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4.101cm"/>
    </style:style>
    <style:style style:name="Таблица1.1" style:family="table-row">
      <style:table-row-properties style:min-row-height="0.549cm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Таблица1.2" style:family="table-row">
      <style:table-row-properties style:min-row-height="0.519cm" fo:keep-together="auto"/>
    </style:style>
    <style:style style:name="Таблица1.4" style:family="table-row">
      <style:table-row-properties style:min-row-height="0.49cm" fo:keep-together="auto"/>
    </style:style>
    <style:style style:name="Таблица1.7" style:family="table-row">
      <style:table-row-properties style:min-row-height="2.136cm" fo:keep-together="auto"/>
    </style:style>
    <style:style style:name="Таблица1.A7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7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5pt solid #000000" fo:border-bottom="0.5pt solid #000000" style:writing-mode="lr-tb">
        <style:background-image/>
      </style:table-cell-properties>
    </style:style>
    <style:style style:name="Таблица1.8" style:family="table-row">
      <style:table-row-properties style:min-row-height="1.776cm" fo:keep-together="auto"/>
    </style:style>
    <style:style style:name="Таблица1.A8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none" fo:border-bottom="0.5pt solid #000000" style:writing-mode="lr-tb">
        <style:background-image/>
      </style:table-cell-properties>
    </style:style>
    <style:style style:name="Таблица1.F8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5pt solid #000000" style:writing-mode="lr-tb">
        <style:background-image/>
      </style:table-cell-properties>
    </style:style>
    <style:style style:name="Таблица1.10" style:family="table-row">
      <style:table-row-properties style:min-row-height="1.935cm" fo:keep-together="auto"/>
    </style:style>
    <style:style style:name="Таблица1.11" style:family="table-row">
      <style:table-row-properties style:min-row-height="0.556cm" fo:keep-together="auto"/>
    </style:style>
    <style:style style:name="Таблица1.15" style:family="table-row">
      <style:table-row-properties style:min-row-height="0.697cm" fo:keep-together="auto"/>
    </style:style>
    <style:style style:name="Таблица1.17" style:family="table-row">
      <style:table-row-properties style:min-row-height="1.954cm" fo:keep-together="auto"/>
    </style:style>
    <style:style style:name="Таблица1.18" style:family="table-row">
      <style:table-row-properties style:min-row-height="1.409cm" fo:keep-together="auto"/>
    </style:style>
    <style:style style:name="Таблица1.19" style:family="table-row">
      <style:table-row-properties style:min-row-height="0.476cm" fo:keep-together="auto"/>
    </style:style>
    <style:style style:name="Таблица1.20" style:family="table-row">
      <style:table-row-properties style:min-row-height="0.847cm" fo:keep-together="auto"/>
    </style:style>
    <style:style style:name="Таблица1.21" style:family="table-row">
      <style:table-row-properties style:min-row-height="1.02cm" fo:keep-together="auto"/>
    </style:style>
    <style:style style:name="Таблица1.22" style:family="table-row">
      <style:table-row-properties style:min-row-height="1.554cm" fo:keep-together="auto"/>
    </style:style>
    <style:style style:name="Таблица1.23" style:family="table-row">
      <style:table-row-properties style:min-row-height="0.741cm" fo:keep-together="auto"/>
    </style:style>
    <style:style style:name="Таблица1.28" style:family="table-row">
      <style:table-row-properties style:min-row-height="0.714cm" fo:keep-together="auto"/>
    </style:style>
    <style:style style:name="Таблица1.37" style:family="table-row">
      <style:table-row-properties style:min-row-height="0.767cm" fo:keep-together="auto"/>
    </style:style>
    <style:style style:name="Таблица1.40" style:family="table-row">
      <style:table-row-properties style:min-row-height="1.217cm" fo:keep-together="auto"/>
    </style:style>
    <style:style style:name="Таблица1.43" style:family="table-row">
      <style:table-row-properties style:min-row-height="1.032cm" fo:keep-together="auto"/>
    </style:style>
    <style:style style:name="P1" style:family="paragraph" style:parent-style-name="Standard">
      <style:paragraph-properties fo:margin-left="0cm" fo:margin-right="0cm" fo:line-height="0.423cm" fo:orphans="0" fo:widows="0" fo:text-indent="1.002cm" style:auto-text-indent="false"/>
      <style:text-properties fo:font-size="14pt" style:text-underline-style="solid" style:text-underline-width="auto" style:text-underline-color="font-color" style:font-size-asian="14pt" style:language-complex="hi" style:country-complex="IN"/>
    </style:style>
    <style:style style:name="P2" style:family="paragraph" style:parent-style-name="Standard">
      <style:paragraph-properties fo:line-height="0.423cm" fo:orphans="0" fo:widows="0"/>
      <style:text-properties fo:font-size="14pt" style:text-underline-style="solid" style:text-underline-width="auto" style:text-underline-color="font-color" officeooo:rsid="0000d6c4" officeooo:paragraph-rsid="0000d6c4" style:font-size-asian="14pt" style:language-complex="hi" style:country-complex="IN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4pt" style:text-underline-style="none" officeooo:rsid="0000d6c4" officeooo:paragraph-rsid="0000d6c4" style:font-size-asian="14pt" style:language-complex="hi" style:country-complex="IN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officeooo:rsid="0000d6c4" officeooo:paragraph-rsid="0000d6c4" style:font-size-asian="11pt" style:font-weight-asian="bold" style:font-size-complex="11pt" style:language-complex="hi" style:country-complex="IN" style:font-weight-complex="bold"/>
    </style:style>
    <style:style style:name="P6" style:family="paragraph" style:parent-style-name="Standard">
      <style:paragraph-properties fo:line-height="0.423cm"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P7" style:family="paragraph" style:parent-style-name="Standard">
      <style:text-properties officeooo:paragraph-rsid="002002a9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2f2d3" style:font-size-asian="11pt" style:font-name-complex="Calibri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48171" style:font-size-asian="11pt" style:font-name-complex="Calibri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70fda" style:font-size-asian="11pt" style:font-name-complex="Calibri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8ce03" style:font-size-asian="11pt" style:font-name-complex="Calibri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a81d5" style:font-size-asian="11pt" style:font-name-complex="Calibri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91e85" style:font-size-asian="11pt" style:font-name-complex="Calibri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db177" style:font-size-asian="11pt" style:font-name-complex="Calibri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a7a12" style:font-size-asian="11pt" style:font-name-complex="Calibri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70131" style:font-size-asian="11pt" style:font-name-complex="Calibri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02a9" style:font-size-asian="11pt" style:font-name-complex="Calibri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6fe6" style:font-size-asian="11pt" style:font-name-complex="Calibri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5a26b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5d88a" officeooo:paragraph-rsid="0005d88a" style:font-size-asian="11pt" style:font-name-complex="Calibri" style:font-size-complex="11pt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05d88a" officeooo:paragraph-rsid="0005d88a" style:font-size-asian="11pt" style:font-name-complex="Calibri" style:font-size-complex="11pt"/>
    </style:style>
    <style:style style:name="P2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05d88a" officeooo:paragraph-rsid="0008ce03" style:font-size-asian="11pt" style:font-name-complex="Calibri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048171" officeooo:paragraph-rsid="00070fda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3c216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70131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a7a12" style:font-size-asian="11pt" style:font-name-complex="Calibri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807ff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c5cc3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0461" style:font-size-asian="11pt" style:font-name-complex="Calibri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928d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f2c27" style:font-size-asian="11pt" style:font-name-complex="Calibri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90f83" officeooo:paragraph-rsid="00090f83" style:font-size-asian="11pt" style:font-name-complex="Calibri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91e85" officeooo:paragraph-rsid="00091e85" style:font-size-asian="11pt" style:font-name-complex="Calibri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091e85" officeooo:paragraph-rsid="00091e85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a81d5" officeooo:paragraph-rsid="000a81d5" style:font-size-asian="11pt" style:font-name-complex="Calibri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db177" officeooo:paragraph-rsid="000efe3b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81a48" officeooo:paragraph-rsid="00181a48" style:font-size-asian="11pt" style:font-name-complex="Calibri" style:font-size-complex="11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81a48" officeooo:paragraph-rsid="00181a48" style:font-size-asian="11pt" style:font-name-complex="Calibri" style:font-size-complex="11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0efe3b" officeooo:paragraph-rsid="000efe3b" style:font-size-asian="11pt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0810d" officeooo:paragraph-rsid="0010810d" style:font-size-asian="11pt" style:font-name-complex="Calibri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62a42" officeooo:paragraph-rsid="00162a42" style:font-size-asian="11pt" style:font-name-complex="Calibri" style:font-size-complex="11pt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62a42" style:font-size-asian="11pt" style:font-name-complex="Calibri" style:font-size-complex="11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e0461" officeooo:paragraph-rsid="001e0461" style:font-size-asian="11pt" style:font-name-complex="Calibri" style:font-size-complex="11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e928d" officeooo:paragraph-rsid="001e928d" style:font-size-asian="11pt" style:font-name-complex="Calibri" style:font-size-complex="11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f2c27" officeooo:paragraph-rsid="001f2c27" style:font-size-asian="11pt" style:font-name-complex="Calibri" style:font-size-complex="11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f2c27" officeooo:paragraph-rsid="002002a9" style:font-size-asian="11pt" style:font-name-complex="Calibri" style:font-size-complex="11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2002a9" style:font-size-asian="11pt" style:font-name-complex="Calibri" style:font-size-complex="11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206fe6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25a26b" style:font-size-asian="11pt" style:font-name-complex="Calibri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f2c27" officeooo:paragraph-rsid="002712b3" style:font-size-asian="11pt" style:font-name-complex="Calibri" style:font-size-complex="11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f2c27" officeooo:paragraph-rsid="002002a9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443e9" officeooo:paragraph-rsid="002443e9" style:font-size-asian="11pt" style:font-name-complex="Calibri" style:font-size-complex="11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2443e9" officeooo:paragraph-rsid="002443e9" style:font-size-asian="11pt" style:font-name-complex="Calibri" style:font-size-complex="11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2002a9" officeooo:paragraph-rsid="002002a9" style:font-size-asian="11pt" style:font-name-complex="Calibri" style:font-size-complex="11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2002a9" officeooo:paragraph-rsid="00206fe6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02a9" officeooo:paragraph-rsid="002002a9" style:font-size-asian="11pt" style:font-name-complex="Calibri" style:font-size-complex="11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02a9" officeooo:paragraph-rsid="0025a26b" style:font-size-asian="11pt" style:font-name-complex="Calibri" style:font-size-complex="11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ae5c8" officeooo:paragraph-rsid="002ae5c8" style:font-size-asian="11pt" style:font-name-complex="Calibri" style:font-size-complex="11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ca29f" officeooo:paragraph-rsid="002ca29f" style:font-size-asian="11pt" style:font-name-complex="Calibri" style:font-size-complex="11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48171" officeooo:paragraph-rsid="00048171" style:font-size-asian="11pt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48171" officeooo:paragraph-rsid="0008ce03" style:font-size-asian="11pt" style:font-size-complex="11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5d88a" officeooo:paragraph-rsid="0005d88a" style:font-size-asian="11pt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70fda" officeooo:paragraph-rsid="00070fda" style:font-size-asian="11pt" style:font-size-complex="11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8ce03" officeooo:paragraph-rsid="0008ce03" style:font-size-asian="11pt" style:font-size-complex="11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70131" style:font-size-asian="11pt" style:font-size-complex="11pt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807ff" style:font-size-asian="11pt" style:font-size-complex="11pt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c5cc3" style:font-size-asian="11pt" style:font-size-complex="11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06fe6" style:font-size-asian="11pt" style:font-size-complex="11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002a9" style:font-size-asian="11pt" style:font-size-complex="11pt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5a26b" style:font-size-asian="11pt" style:font-size-complex="11pt"/>
    </style:style>
    <style:style style:name="P7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436d2" style:font-size-asian="11pt" style:font-size-complex="11pt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904b9" style:font-size-asian="11pt" style:font-size-complex="11pt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3c216" style:font-size-asian="11pt" style:font-size-complex="11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70131" style:font-size-asian="11pt" style:font-size-complex="11pt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807ff" style:font-size-asian="11pt" style:font-size-complex="11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c5cc3" style:font-size-asian="11pt" style:font-size-complex="11pt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0461" style:font-size-asian="11pt" style:font-size-complex="11pt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928d" style:font-size-asian="11pt" style:font-size-complex="11pt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f2c27" style:font-size-asian="11pt" style:font-size-complex="11pt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712b3" style:font-size-asian="11pt" style:font-size-complex="11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002a9" style:font-size-asian="11pt" style:font-size-complex="11pt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436d2" officeooo:paragraph-rsid="001436d2" style:font-size-asian="11pt" style:font-size-complex="11pt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91e85" officeooo:paragraph-rsid="00091e85" style:font-size-asian="11pt" style:font-size-complex="11pt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a81d5" officeooo:paragraph-rsid="000a81d5" style:font-size-asian="11pt" style:font-size-complex="11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db177" style:font-size-asian="11pt" style:font-size-complex="11pt"/>
    </style:style>
    <style:style style:name="P92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5a26b" style:font-size-asian="11pt" style:font-size-complex="11pt"/>
    </style:style>
    <style:style style:name="P9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712b3" style:font-size-asian="11pt" style:font-size-complex="11pt"/>
    </style:style>
    <style:style style:name="P9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2f2d3" style:font-size-asian="11pt" style:font-size-complex="11pt"/>
    </style:style>
    <style:style style:name="P9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48171" style:font-size-asian="11pt" style:font-size-complex="11pt"/>
    </style:style>
    <style:style style:name="P9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5d88a" style:font-size-asian="11pt" style:font-size-complex="11pt"/>
    </style:style>
    <style:style style:name="P98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70fda" style:font-size-asian="11pt" style:font-size-complex="11pt"/>
    </style:style>
    <style:style style:name="P9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06fe6" style:font-size-asian="11pt" style:font-size-complex="11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02a9" style:font-size-asian="11pt" style:font-size-complex="11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6fe6" style:font-size-asian="11pt" style:font-size-complex="11pt"/>
    </style:style>
    <style:style style:name="P10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efe3b" officeooo:paragraph-rsid="000efe3b" style:font-size-asian="11pt" style:font-size-complex="11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81a48" officeooo:paragraph-rsid="00181a48" style:font-size-asian="11pt" style:font-size-complex="11pt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70131" officeooo:paragraph-rsid="00170131" style:font-size-asian="11pt" style:font-size-complex="11pt"/>
    </style:style>
    <style:style style:name="P10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70131" officeooo:paragraph-rsid="00170131" style:font-size-asian="11pt" style:font-size-complex="11pt"/>
    </style:style>
    <style:style style:name="P10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e928d" officeooo:paragraph-rsid="001e928d" style:font-size-asian="11pt" style:font-size-complex="11pt"/>
    </style:style>
    <style:style style:name="P10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1f2c27" style:font-size-asian="11pt" style:font-size-complex="11pt"/>
    </style:style>
    <style:style style:name="P10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443e9" officeooo:paragraph-rsid="002443e9" style:font-size-asian="11pt" style:font-size-complex="11pt"/>
    </style:style>
    <style:style style:name="P10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443e9" officeooo:paragraph-rsid="002443e9" style:font-size-asian="11pt" style:font-size-complex="11pt"/>
    </style:style>
    <style:style style:name="P11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06fe6" officeooo:paragraph-rsid="002443e9" style:font-size-asian="11pt" style:font-size-complex="11pt"/>
    </style:style>
    <style:style style:name="P11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06fe6" officeooo:paragraph-rsid="00206fe6" style:font-size-asian="11pt" style:font-size-complex="11pt"/>
    </style:style>
    <style:style style:name="P11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6fe6" officeooo:paragraph-rsid="00206fe6" style:font-size-asian="11pt" style:font-size-complex="11pt"/>
    </style:style>
    <style:style style:name="P11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6fe6" officeooo:paragraph-rsid="0025a26b" style:font-size-asian="11pt" style:font-size-complex="11pt"/>
    </style:style>
    <style:style style:name="P11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206fe6" officeooo:paragraph-rsid="0025a26b" style:font-size-asian="11pt" style:font-size-complex="11pt"/>
    </style:style>
    <style:style style:name="P11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5a26b" officeooo:paragraph-rsid="0025a26b" style:font-size-asian="11pt" style:font-size-complex="11pt"/>
    </style:style>
    <style:style style:name="P11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5a26b" officeooo:paragraph-rsid="0025a26b" style:font-size-asian="11pt" style:font-size-complex="11pt"/>
    </style:style>
    <style:style style:name="P1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5a26b" officeooo:paragraph-rsid="002002a9" style:font-size-asian="11pt" style:font-size-complex="11pt"/>
    </style:style>
    <style:style style:name="P11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712b3" officeooo:paragraph-rsid="002712b3" style:font-size-asian="11pt" style:font-size-complex="11pt"/>
    </style:style>
    <style:style style:name="P1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904b9" officeooo:paragraph-rsid="002904b9" style:font-size-asian="11pt" style:font-size-complex="11pt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ae5c8" officeooo:paragraph-rsid="002ae5c8" style:font-size-asian="11pt" style:font-size-complex="11pt"/>
    </style:style>
    <style:style style:name="P121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ca29f" officeooo:paragraph-rsid="002ca29f" style:font-size-asian="11pt" style:font-size-complex="11pt"/>
    </style:style>
    <style:style style:name="P12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ca29f" officeooo:paragraph-rsid="002ca29f" style:font-size-asian="11pt" style:font-size-complex="11pt"/>
    </style:style>
    <style:style style:name="P123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en" fo:country="US" style:font-size-asian="11pt" style:font-name-complex="Calibri" style:font-size-complex="11pt"/>
    </style:style>
    <style:style style:name="P12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en" fo:country="US" officeooo:paragraph-rsid="0005d88a" style:font-size-asian="11pt" style:font-name-complex="Calibri" style:font-size-complex="11pt"/>
    </style:style>
    <style:style style:name="P12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048171" officeooo:paragraph-rsid="00048171" style:font-size-asian="11pt" style:font-name-complex="Calibri" style:font-size-complex="11pt"/>
    </style:style>
    <style:style style:name="P12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070fda" officeooo:paragraph-rsid="00070fda" style:font-size-asian="11pt" style:font-name-complex="Calibri" style:font-size-complex="11pt"/>
    </style:style>
    <style:style style:name="P12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048171" officeooo:paragraph-rsid="00048171" style:font-size-asian="11pt" style:font-size-complex="11pt"/>
    </style:style>
    <style:style style:name="P128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officeooo:rsid="0000d6c4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officeooo:rsid="00048171"/>
    </style:style>
    <style:style style:name="T4" style:family="text">
      <style:text-properties officeooo:rsid="0008ce03"/>
    </style:style>
    <style:style style:name="T5" style:family="text">
      <style:text-properties officeooo:rsid="00090f83"/>
    </style:style>
    <style:style style:name="T6" style:family="text">
      <style:text-properties officeooo:rsid="000a81d5"/>
    </style:style>
    <style:style style:name="T7" style:family="text">
      <style:text-properties officeooo:rsid="0010810d"/>
    </style:style>
    <style:style style:name="T8" style:family="text">
      <style:text-properties style:font-name-complex="Calibri"/>
    </style:style>
    <style:style style:name="T9" style:family="text">
      <style:text-properties officeooo:rsid="002002a9" style:font-name-complex="Calibri"/>
    </style:style>
    <style:style style:name="T10" style:family="text">
      <style:text-properties officeooo:rsid="00048171" style:font-name-complex="Calibri"/>
    </style:style>
    <style:style style:name="T11" style:family="text">
      <style:text-properties officeooo:rsid="0005d88a" style:font-name-complex="Calibri"/>
    </style:style>
    <style:style style:name="T12" style:family="text">
      <style:text-properties officeooo:rsid="001e928d" style:font-name-complex="Calibri"/>
    </style:style>
    <style:style style:name="T13" style:family="text">
      <style:text-properties officeooo:rsid="00206fe6" style:font-name-complex="Calibri"/>
    </style:style>
    <style:style style:name="T14" style:family="text">
      <style:text-properties officeooo:rsid="0017013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officeooo:rsid="0010810d" style:font-weight-asian="normal" style:font-weight-complex="normal"/>
    </style:style>
    <style:style style:name="T17" style:family="text">
      <style:text-properties officeooo:rsid="001c5cc3"/>
    </style:style>
    <style:style style:name="T18" style:family="text">
      <style:text-properties officeooo:rsid="001e0461"/>
    </style:style>
    <style:style style:name="T19" style:family="text">
      <style:text-properties officeooo:rsid="001e928d"/>
    </style:style>
    <style:style style:name="T20" style:family="text">
      <style:text-properties officeooo:rsid="002002a9"/>
    </style:style>
    <style:style style:name="T21" style:family="text">
      <style:text-properties officeooo:rsid="00206fe6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style:font-name-complex="Calibri"/>
    </style:style>
    <style:style style:name="T24" style:family="text">
      <style:text-properties style:text-underline-style="none" officeooo:rsid="0002f2d3" style:font-name-complex="Calibri"/>
    </style:style>
    <style:style style:name="T25" style:family="text">
      <style:text-properties officeooo:rsid="0025a26b"/>
    </style:style>
    <style:style style:name="T26" style:family="text">
      <style:text-properties fo:language="en" fo:country="US" officeooo:rsid="0025a26b"/>
    </style:style>
    <style:style style:name="T27" style:family="text">
      <style:text-properties fo:language="en" fo:country="US" style:font-name-complex="Calibri"/>
    </style:style>
    <style:style style:name="T28" style:family="text">
      <style:text-properties fo:language="en" fo:country="US" officeooo:rsid="00048171" style:font-name-complex="Calibri"/>
    </style:style>
    <style:style style:name="T29" style:family="text">
      <style:text-properties fo:language="en" fo:country="US" style:text-underline-style="none" style:font-name-complex="Calibri"/>
    </style:style>
    <style:style style:name="T30" style:family="text">
      <style:text-properties fo:language="ru" fo:country="RU" officeooo:rsid="0025a26b"/>
    </style:style>
    <style:style style:name="T31" style:family="text">
      <style:text-properties fo:language="ru" fo:country="RU" officeooo:rsid="002712b3"/>
    </style:style>
    <style:style style:name="T32" style:family="text">
      <style:text-properties fo:language="ru" fo:country="RU" officeooo:rsid="00048171" style:font-name-complex="Calibri"/>
    </style:style>
    <style:style style:name="T33" style:family="text">
      <style:text-properties fo:language="ru" fo:country="RU" officeooo:rsid="0005d88a" style:font-name-complex="Calibri"/>
    </style:style>
    <style:style style:name="T34" style:family="text">
      <style:text-properties officeooo:rsid="002712b3"/>
    </style:style>
    <style:style style:name="T35" style:family="text">
      <style:text-properties officeooo:rsid="002904b9"/>
    </style:style>
    <style:style style:name="T36" style:family="text">
      <style:text-properties officeooo:rsid="00162a42"/>
    </style:style>
    <style:style style:name="T37" style:family="text">
      <style:text-properties officeooo:rsid="001436d2"/>
    </style:style>
    <style:style style:name="T38" style:family="text">
      <style:text-properties officeooo:rsid="002ca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>ДОСТИЖЕНИЯ ОБУЧАЮЩИХСЯ</text:span><text:line-break/><text:span text:style-name="T2">МКОУ ДО — ДОМА ДЕТСКОГО ТВОРЧЕСТВА<text:line-break/>2020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Год</text:p>
            <text:p text:style-name="P5">месяц</text:p>
          </table:table-cell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4">Название <text:span text:style-name="T1"><text:s/></text:span>конкурса</text:p>
          </table:table-cell>
          <table:table-cell table:style-name="Таблица1.A1" office:value-type="string">
            <text:p text:style-name="P6">Количество участников</text:p>
          </table:table-cell>
          <table:table-cell table:style-name="Таблица1.A1" office:value-type="string">
            <text:p text:style-name="P4">Победители, ФИО</text:p>
          </table:table-cell>
          <table:table-cell table:style-name="Таблица1.F1" office:value-type="string">
            <text:p text:style-name="P4">Призеры, ФИО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  <text:p text:style-name="P64"/>
            <text:p text:style-name="P63"/>
          </table:table-cell>
          <table:table-cell table:style-name="Таблица1.A1" office:value-type="string">
            <text:p text:style-name="P63">1</text:p>
          </table:table-cell>
          <table:table-cell table:style-name="Таблица1.A1" office:value-type="string">
            <text:p text:style-name="P9">Всероссийский конкурс талантов <text:span text:style-name="T3">номинация </text:span>«В ожидании Нового года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23">-</text:p>
            <text:p text:style-name="P123"/>
          </table:table-cell>
          <table:table-cell table:style-name="Таблица1.F1" office:value-type="string">
            <text:p text:style-name="P95"><text:span text:style-name="T27">Диплом</text:span><text:span text:style-name="T8">,</text:span><text:span text:style-name="T24"> </text:span><text:span text:style-name="T23"><text:s/></text:span><text:span text:style-name="T24">3</text:span><text:span text:style-name="T29"> место</text:span></text:p>
            <text:p text:style-name="P125">Шамрай Виктория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3">2</text:p>
          </table:table-cell>
          <table:table-cell table:style-name="Таблица1.A1" office:value-type="string">
            <text:p text:style-name="P10">Всероссийский конкурс талантов</text:p>
            <text:p text:style-name="P24">номинация</text:p>
            <text:p text:style-name="P24">«Очумелые ручки»</text:p>
          </table:table-cell>
          <table:table-cell table:style-name="Таблица1.A1" office:value-type="string">
            <text:p text:style-name="P63">3</text:p>
          </table:table-cell>
          <table:table-cell table:style-name="Таблица1.A1" office:value-type="string">
            <text:p text:style-name="P25">-</text:p>
            <text:p text:style-name="P25"/>
          </table:table-cell>
          <table:table-cell table:style-name="Таблица1.F1" office:value-type="string">
            <text:p text:style-name="P96"><text:span text:style-name="T27">Диплом </text:span><text:span text:style-name="T8"><text:s/></text:span><text:span text:style-name="T10">2</text:span><text:span text:style-name="T27"> место <text:s/></text:span></text:p>
            <text:p text:style-name="P125">Атнагулова Виктория</text:p>
            <text:p text:style-name="P124">Диплом</text:p>
            <text:p text:style-name="P97"><text:span text:style-name="T32"><text:s/>3</text:span><text:span text:style-name="T28"> место – 2 </text:span><text:span text:style-name="T33">человека</text:span></text:p>
            <text:p text:style-name="P127"><text:span text:style-name="T27">- </text:span><text:span text:style-name="T8">Афасьева <text:s/>Анастасия</text:span></text:p>
            <text:p text:style-name="P125">- Акулова Анастасия</text:p>
          </table:table-cell>
        </table:table-row>
        <table:table-row table:style-name="Таблица1.4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5">3</text:p>
          </table:table-cell>
          <table:table-cell table:style-name="Таблица1.A1" office:value-type="string">
            <text:p text:style-name="P11">Всероссийский конкурс талантов <text:span text:style-name="T3">номинация</text:span> «Зимняя сказка»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92"><text:span text:style-name="T8">Диплом, </text:span><text:span text:style-name="T11">1</text:span><text:span text:style-name="T27"> </text:span><text:span text:style-name="T8">место</text:span></text:p>
            <text:p text:style-name="P22">Брагина Арина</text:p>
          </table:table-cell>
          <table:table-cell table:style-name="Таблица1.F1" office:value-type="string">
            <text:p text:style-name="P8">-</text:p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7">4</text:p>
          </table:table-cell>
          <table:table-cell table:style-name="Таблица1.A1" office:value-type="string">
            <text:p text:style-name="P11">Всероссийский конкурс талантов <text:span text:style-name="T3">номинация</text:span></text:p>
            <text:p text:style-name="P11">«Лучший костюм»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25">-</text:p>
          </table:table-cell>
          <table:table-cell table:style-name="Таблица1.F1" office:value-type="string">
            <text:p text:style-name="P98"><text:span text:style-name="T27">Диплом </text:span><text:span text:style-name="T8"><text:s/></text:span><text:span text:style-name="T10">2</text:span><text:span text:style-name="T27"> место </text:span></text:p>
            <text:p text:style-name="P126">Чикаловская Алиса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7">5</text:p>
          </table:table-cell>
          <table:table-cell table:style-name="Таблица1.A1" office:value-type="string">
            <text:p text:style-name="P11">Всероссийский конкурс талантов</text:p>
            <text:p text:style-name="P12"><text:s/><text:span text:style-name="T3">номинация</text:span></text:p>
            <text:p text:style-name="P12"><text:s/>«Игры и игрушки»</text:p>
          </table:table-cell>
          <table:table-cell table:style-name="Таблица1.A1" office:value-type="string">
            <text:p text:style-name="P67">1</text:p>
          </table:table-cell>
          <table:table-cell table:style-name="Таблица1.A1" office:value-type="string">
            <text:p text:style-name="P8"/>
            <text:p text:style-name="P90"><text:span text:style-name="T8">Диплом, 1</text:span><text:span text:style-name="T27"> </text:span><text:span text:style-name="T8">место</text:span></text:p>
            <text:p text:style-name="P23">Брагина Арина</text:p>
          </table:table-cell>
          <table:table-cell table:style-name="Таблица1.F1" office:value-type="string">
            <text:p text:style-name="P69">-</text:p>
          </table:table-cell>
        </table:table-row>
        <table:table-row table:style-name="Таблица1.7">
          <table:table-cell table:style-name="Таблица1.A7" office:value-type="string">
            <text:p text:style-name="P8">08.01.2<text:span text:style-name="T5">0</text:span> </text:p>
          </table:table-cell>
          <table:table-cell table:style-name="Таблица1.A7" office:value-type="string">
            <text:p text:style-name="P35">6</text:p>
          </table:table-cell>
          <table:table-cell table:style-name="Таблица1.A7" office:value-type="string">
            <text:p text:style-name="P8">Международная интернет-олимпиада</text:p>
            <text:p text:style-name="P8">«Солнечный свет»</text:p>
            <text:p text:style-name="P8"><text:span text:style-name="T5">по сказке Чуковского </text:span>«Тараканище»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8">Шайхутдинов </text:p>
            <text:p text:style-name="P13">Максим </text:p>
            <text:p text:style-name="P13">Диплом, 1 место</text:p>
            <text:p text:style-name="P8"/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8">
          <table:table-cell table:style-name="Таблица1.A8" office:value-type="string">
            <text:p text:style-name="P26">08.01.20</text:p>
          </table:table-cell>
          <table:table-cell table:style-name="Таблица1.A8" office:value-type="string">
            <text:p text:style-name="P62">7</text:p>
          </table:table-cell>
          <table:table-cell table:style-name="Таблица1.A8" office:value-type="string">
            <text:p text:style-name="P78">Международный творческий конкурс</text:p>
            <text:p text:style-name="P78">«Когда часы двенадцать бьют…..»</text:p>
          </table:table-cell>
          <table:table-cell table:style-name="Таблица1.A8" office:value-type="string">
            <text:p text:style-name="P87">1</text:p>
          </table:table-cell>
          <table:table-cell table:style-name="Таблица1.A8" office:value-type="string">
            <text:p text:style-name="P8">-</text:p>
          </table:table-cell>
          <table:table-cell table:style-name="Таблица1.F8" office:value-type="string">
            <text:p text:style-name="P76">Боброва Евангелина <text:span text:style-name="T37">участник</text:span></text:p>
          </table:table-cell>
        </table:table-row>
        <table:table-row table:style-name="Таблица1.7">
          <table:table-cell table:style-name="Таблица1.A8" office:value-type="string">
            <text:p text:style-name="P25">07.01.20</text:p>
          </table:table-cell>
          <table:table-cell table:style-name="Таблица1.A8" office:value-type="string">
            <text:p text:style-name="P62">8</text:p>
          </table:table-cell>
          <table:table-cell table:style-name="Таблица1.A8" office:value-type="string">
            <text:p text:style-name="P8">Международная интернет-олимпиада</text:p>
            <text:p text:style-name="P8">«Солнечный свет» по </text:p>
            <text:p text:style-name="P8">Русскому языку для дошкольников.</text:p>
          </table:table-cell>
          <table:table-cell table:style-name="Таблица1.A8" office:value-type="string">
            <text:p text:style-name="P68">1</text:p>
          </table:table-cell>
          <table:table-cell table:style-name="Таблица1.A8" office:value-type="string">
            <text:p text:style-name="P8">Шайхутдинов </text:p>
            <text:p text:style-name="P8">Максим</text:p>
            <text:p text:style-name="P8">Диплом, 1 место</text:p>
          </table:table-cell>
          <table:table-cell table:style-name="Таблица1.F8" office:value-type="string">
            <text:p text:style-name="P69">-</text:p>
          </table:table-cell>
        </table:table-row>
        <table:table-row table:style-name="Таблица1.10">
          <table:table-cell table:style-name="Таблица1.A7" office:value-type="string">
            <text:p text:style-name="P36">Январь 2020</text:p>
          </table:table-cell>
          <table:table-cell table:style-name="Таблица1.A7" office:value-type="string">
            <text:p text:style-name="P62">9</text:p>
          </table:table-cell>
          <table:table-cell table:style-name="Таблица1.A7" office:value-type="string">
            <text:p text:style-name="P37">Всероссийская викторина «Время знаний» Подготовка к школе. Математика</text:p>
          </table:table-cell>
          <table:table-cell table:style-name="Таблица1.A7" office:value-type="string">
            <text:p text:style-name="P88">1</text:p>
          </table:table-cell>
          <table:table-cell table:style-name="Таблица1.A7" office:value-type="string">
            <text:p text:style-name="P14">Шайхутдинов </text:p>
            <text:p text:style-name="P14">Максим</text:p>
            <text:p text:style-name="P14">Диплом, 1 мест<text:span text:style-name="T6">о</text:span>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11">
          <table:table-cell table:style-name="Таблица1.A7" office:value-type="string">
            <text:p text:style-name="P36">12.01.20</text:p>
          </table:table-cell>
          <table:table-cell table:style-name="Таблица1.A7" office:value-type="string">
            <text:p text:style-name="P62">10</text:p>
          </table:table-cell>
          <table:table-cell table:style-name="Таблица1.A7" office:value-type="string">
            <text:p text:style-name="P8">Всероссийский конкурс</text:p>
            <text:p text:style-name="P8">«Вопросита»</text:p>
            <text:p text:style-name="P8">Блиц-олимпиада.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8">Шайхутдинов </text:p>
            <text:p text:style-name="P8">Максим</text:p>
            <text:p text:style-name="P8">Диплом,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11">
          <table:table-cell table:style-name="Таблица1.A8" office:value-type="string">
            <text:p text:style-name="P38">23.01.20</text:p>
          </table:table-cell>
          <table:table-cell table:style-name="Таблица1.A8" office:value-type="string">
            <text:p text:style-name="P38">1<text:span text:style-name="T38">1</text:span></text:p>
          </table:table-cell>
          <table:table-cell table:style-name="Таблица1.A8" office:value-type="string">
            <text:p text:style-name="P13">Международная интернет-олимпиада</text:p>
            <text:p text:style-name="P13">«Солнечный свет» <text:span text:style-name="T6">по мультфильмам</text:span></text:p>
          </table:table-cell>
          <table:table-cell table:style-name="Таблица1.A8" office:value-type="string">
            <text:p text:style-name="P89">1</text:p>
          </table:table-cell>
          <table:table-cell table:style-name="Таблица1.A8" office:value-type="string">
            <text:p text:style-name="P13">Шайхутдинов </text:p>
            <text:p text:style-name="P13">Максим</text:p>
            <text:p text:style-name="P13">Диплом, 1 место</text:p>
          </table:table-cell>
          <table:table-cell table:style-name="Таблица1.F8" office:value-type="string">
            <text:p text:style-name="P69">-</text:p>
          </table:table-cell>
        </table:table-row>
        <text:soft-page-break/>
        <table:table-row table:style-name="Таблица1.11">
          <table:table-cell table:style-name="Таблица1.A8" office:value-type="string">
            <text:p text:style-name="P39">24.01.20 </text:p>
          </table:table-cell>
          <table:table-cell table:style-name="Таблица1.A8" office:value-type="string">
            <text:p text:style-name="P62">12</text:p>
          </table:table-cell>
          <table:table-cell table:style-name="Таблица1.A8" office:value-type="string">
            <text:p text:style-name="P91">Всероссийский творческий конкурс для детей «Рождество и Новый год приглашают в сказку»</text:p>
          </table:table-cell>
          <table:table-cell table:style-name="Таблица1.A8" office:value-type="string">
            <text:p text:style-name="P102">1</text:p>
          </table:table-cell>
          <table:table-cell table:style-name="Таблица1.A8" office:value-type="string">
            <text:p text:style-name="P15">Ющенко Кристина Диплом 1 место</text:p>
          </table:table-cell>
          <table:table-cell table:style-name="Таблица1.F8" office:value-type="string">
            <text:p text:style-name="P69">-</text:p>
          </table:table-cell>
        </table:table-row>
        <table:table-row table:style-name="Таблица1.11">
          <table:table-cell table:style-name="Таблица1.A8" office:value-type="string">
            <text:p text:style-name="P40">2020</text:p>
          </table:table-cell>
          <table:table-cell table:style-name="Таблица1.A8" office:value-type="string">
            <text:p text:style-name="P62">13</text:p>
          </table:table-cell>
          <table:table-cell table:style-name="Таблица1.A8" office:value-type="string">
            <text:p text:style-name="P103">Международный педагогический портал «Тридевятое царство»</text:p>
            <text:p text:style-name="P103">номинация «Елка года - 2020»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41">Перепелкина Марина</text:p>
            <text:p text:style-name="P41">Диплом 1 место</text:p>
          </table:table-cell>
          <table:table-cell table:style-name="Таблица1.F8" office:value-type="string">
            <text:p text:style-name="P69">-</text:p>
          </table:table-cell>
        </table:table-row>
        <table:table-row table:style-name="Таблица1.15">
          <table:table-cell table:style-name="Таблица1.A7" office:value-type="string">
            <text:p text:style-name="P25">03.02.20</text:p>
          </table:table-cell>
          <table:table-cell table:style-name="Таблица1.A7" office:value-type="string">
            <text:p text:style-name="P62">14</text:p>
          </table:table-cell>
          <table:table-cell table:style-name="Таблица1.A7" office:value-type="string">
            <text:p text:style-name="P8">7 Международный конкурс для детей и молодёжи «Все талантливы»</text:p>
            <text:p text:style-name="P42">номинация «Изобразительное творчество»</text:p>
          </table:table-cell>
          <table:table-cell table:style-name="Таблица1.A7" office:value-type="string">
            <text:p text:style-name="P25">1</text:p>
          </table:table-cell>
          <table:table-cell table:style-name="Таблица1.A7" office:value-type="string">
            <text:p text:style-name="P27">-</text:p>
          </table:table-cell>
          <table:table-cell table:style-name="Таблица1.F7" office:value-type="string">
            <text:p text:style-name="P25">Илинбаева Екатерина</text:p>
            <text:p text:style-name="P8">Диплом, 2 место</text:p>
            <text:p text:style-name="P25"/>
          </table:table-cell>
        </table:table-row>
        <table:table-row table:style-name="Таблица1.15">
          <table:table-cell table:style-name="Таблица1.A8" office:value-type="string">
            <text:p text:style-name="P25">11.02.20</text:p>
          </table:table-cell>
          <table:table-cell table:style-name="Таблица1.A8" office:value-type="string">
            <text:p text:style-name="P62">15</text:p>
          </table:table-cell>
          <table:table-cell table:style-name="Таблица1.A8" office:value-type="string">
            <text:p text:style-name="P8">7 Международный конкурс для детей и молодёжи «Все талантливы»</text:p>
            <text:p text:style-name="P42">номинация «Изобразительное творчество»</text:p>
          </table:table-cell>
          <table:table-cell table:style-name="Таблица1.A8" office:value-type="string">
            <text:p text:style-name="P61">1</text:p>
          </table:table-cell>
          <table:table-cell table:style-name="Таблица1.A8" office:value-type="string">
            <text:p text:style-name="P25">Образцова Анастасия </text:p>
            <text:p text:style-name="P27">Диплом, 1 место</text:p>
          </table:table-cell>
          <table:table-cell table:style-name="Таблица1.F8" office:value-type="string">
            <text:p text:style-name="P25">-</text:p>
          </table:table-cell>
        </table:table-row>
        <table:table-row table:style-name="Таблица1.17">
          <table:table-cell table:style-name="Таблица1.A7" office:value-type="string">
            <text:p text:style-name="P25">12.02.20</text:p>
          </table:table-cell>
          <table:table-cell table:style-name="Таблица1.A7" office:value-type="string">
            <text:p text:style-name="P62">16</text:p>
          </table:table-cell>
          <table:table-cell table:style-name="Таблица1.A7" office:value-type="string">
            <text:p text:style-name="P8">7 Международный конкурс для детей и молодёжи «Все талантливы»</text:p>
            <text:p text:style-name="P8"><text:span text:style-name="T7">номинация </text:span>Д.П.И.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25">Смирнова Аделина </text:p>
            <text:p text:style-name="P27">Диплом, 2 место</text:p>
          </table:table-cell>
        </table:table-row>
        <table:table-row table:style-name="Таблица1.18">
          <table:table-cell table:style-name="Таблица1.A8" office:value-type="string">
            <text:p text:style-name="P43">25.02.20</text:p>
          </table:table-cell>
          <table:table-cell table:style-name="Таблица1.A8" office:value-type="string">
            <text:p text:style-name="P62">17</text:p>
          </table:table-cell>
          <table:table-cell table:style-name="Таблица1.A8" office:value-type="string">
            <text:p text:style-name="P8"><text:span text:style-name="T15">«</text:span><text:span text:style-name="T16">Вахта памяти» социальная сеть работников образо</text:span><text:span text:style-name="T7">вания</text:span>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44">Андриевских София</text:p>
            <text:p text:style-name="P44">свидетельство </text:p>
          </table:table-cell>
        </table:table-row>
        <table:table-row table:style-name="Таблица1.19">
          <table:table-cell table:style-name="Таблица1.A7" office:value-type="string">
            <text:p text:style-name="P44">Февраль</text:p>
            <text:p text:style-name="P44">2020</text:p>
          </table:table-cell>
          <table:table-cell table:style-name="Таблица1.A7" office:value-type="string">
            <text:p text:style-name="P62">18</text:p>
          </table:table-cell>
          <table:table-cell table:style-name="Таблица1.A7" office:value-type="string">
            <text:p text:style-name="P25">Международный конкурс </text:p>
            <text:p text:style-name="P25">«Солнечный свет»</text:p>
            <text:p text:style-name="P25">«Новый год»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Емельянова Вероника</text:p>
            <text:p text:style-name="P28">Диплом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20">
          <table:table-cell table:style-name="Таблица1.A7" office:value-type="string">
            <text:p text:style-name="P25">02.03.2<text:span text:style-name="T14">0</text:span> </text:p>
          </table:table-cell>
          <table:table-cell table:style-name="Таблица1.A7" office:value-type="string">
            <text:p text:style-name="P62">19</text:p>
          </table:table-cell>
          <table:table-cell table:style-name="Таблица1.A7" office:value-type="string">
            <text:p text:style-name="P25">Международный конкурс</text:p>
            <text:p text:style-name="P25">«Парад талантов»</text:p>
            <text:p text:style-name="P128">Армии России – Слава.</text:p>
            <text:p text:style-name="P25"><text:span text:style-name="T22">Конкурс плакатов и</text:span> стенгазет</text:p>
          </table:table-cell>
          <table:table-cell table:style-name="Таблица1.A7" office:value-type="string">
            <text:p text:style-name="P25">15</text:p>
          </table:table-cell>
          <table:table-cell table:style-name="Таблица1.A7" office:value-type="string">
            <text:p text:style-name="P8">Объединение</text:p>
            <text:p text:style-name="P16">«Знаю, умею, могу»</text:p>
            <text:p text:style-name="P16">Диплом, 1 место</text:p>
            <text:p text:style-name="P8"><text:span text:style-name="T36">коллективная работа</text:span></text:p>
          </table:table-cell>
          <table:table-cell table:style-name="Таблица1.F7" office:value-type="string">
            <text:p text:style-name="P45">-</text:p>
          </table:table-cell>
        </table:table-row>
        <table:table-row table:style-name="Таблица1.21">
          <table:table-cell table:style-name="Таблица1.A7" office:value-type="string">
            <text:p text:style-name="P25">13.03.20</text:p>
          </table:table-cell>
          <table:table-cell table:style-name="Таблица1.A7" office:value-type="string">
            <text:p text:style-name="P62">20</text:p>
          </table:table-cell>
          <table:table-cell table:style-name="Таблица1.A7" office:value-type="string">
            <text:p text:style-name="P25">7 Международный конкурс для детей и молодёжи «Все талантливы»</text:p>
            <text:p text:style-name="P25">Д.П.И.</text:p>
          </table:table-cell>
          <table:table-cell table:style-name="Таблица1.A7" office:value-type="string">
            <text:p text:style-name="P25">1</text:p>
          </table:table-cell>
          <table:table-cell table:style-name="Таблица1.A7" office:value-type="string">
            <text:p text:style-name="P8">Илинбаева Екатерина</text:p>
            <text:p text:style-name="P17">Диплом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22">
          <table:table-cell table:style-name="Таблица1.A7" office:value-type="string">
            <text:p text:style-name="P28">20.03.20</text:p>
          </table:table-cell>
          <table:table-cell table:style-name="Таблица1.A7" office:value-type="string">
            <text:p text:style-name="P62">21</text:p>
          </table:table-cell>
          <table:table-cell table:style-name="Таблица1.A7" office:value-type="string">
            <text:p text:style-name="P79">Международный</text:p>
            <text:p text:style-name="P79">Педагогический портал «Тридевятое царство»</text:p>
          </table:table-cell>
          <table:table-cell table:style-name="Таблица1.A7" office:value-type="string">
            <text:p text:style-name="P61">1</text:p>
          </table:table-cell>
          <table:table-cell table:style-name="Таблица1.A7" office:value-type="string">
            <text:p text:style-name="P29">Зубрицкая Елизавета </text:p>
            <text:p text:style-name="P29">Диплом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23">
          <table:table-cell table:style-name="Таблица1.A7" office:value-type="string">
            <text:p text:style-name="P28">18.03.20<text:span text:style-name="T14">по</text:span></text:p>
            <text:p text:style-name="P28">20.03.20</text:p>
          </table:table-cell>
          <table:table-cell table:style-name="Таблица1.A7" office:value-type="string">
            <text:p text:style-name="P62">22</text:p>
          </table:table-cell>
          <table:table-cell table:style-name="Таблица1.A7" office:value-type="string">
            <text:p text:style-name="P79">Международный конкурс «Милая мама»</text:p>
            <text:p text:style-name="P28"/>
          </table:table-cell>
          <table:table-cell table:style-name="Таблица1.A7" office:value-type="string">
            <text:p text:style-name="P104">3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79">Акуленко Милана Диплом 2 место</text:p>
            <text:p text:style-name="P79">Степанова Яна</text:p>
            <text:p text:style-name="P79">Диплом 3 место</text:p>
            <text:p text:style-name="P70">Мирхайдарова Алина </text:p>
            <text:p text:style-name="P105">участник</text:p>
          </table:table-cell>
        </table:table-row>
        <table:table-row table:style-name="Таблица1.23">
          <table:table-cell table:style-name="Таблица1.A8" office:value-type="string">
            <text:p text:style-name="P30">18.03.20</text:p>
          </table:table-cell>
          <table:table-cell table:style-name="Таблица1.A8" office:value-type="string">
            <text:p text:style-name="P62">23</text:p>
          </table:table-cell>
          <table:table-cell table:style-name="Таблица1.A8" office:value-type="string">
            <text:p text:style-name="P80">Всероссийский конкурс </text:p>
            <text:p text:style-name="P80">«В День 8 Марта»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0">Белова Дарья</text:p>
            <text:p text:style-name="P71">Диплом 2 место</text:p>
          </table:table-cell>
        </table:table-row>
        <text:soft-page-break/>
        <table:table-row table:style-name="Таблица1.23">
          <table:table-cell table:style-name="Таблица1.A8" office:value-type="string">
            <text:p text:style-name="P30"><text:span text:style-name="T17">20</text:span>.03.20</text:p>
          </table:table-cell>
          <table:table-cell table:style-name="Таблица1.A8" office:value-type="string">
            <text:p text:style-name="P62">24</text:p>
          </table:table-cell>
          <table:table-cell table:style-name="Таблица1.A8" office:value-type="string">
            <text:p text:style-name="P30">Всероссийский конкурс «Сказочные герои»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71">Ющенко Кристина Диплом 2 место</text:p>
          </table:table-cell>
        </table:table-row>
        <table:table-row table:style-name="Таблица1.23">
          <table:table-cell table:style-name="Таблица1.A8" office:value-type="string">
            <text:p text:style-name="P25">20.04.20</text:p>
          </table:table-cell>
          <table:table-cell table:style-name="Таблица1.A8" office:value-type="string">
            <text:p text:style-name="P62">25</text:p>
          </table:table-cell>
          <table:table-cell table:style-name="Таблица1.A8" office:value-type="string">
            <text:p text:style-name="P25">Международный</text:p>
            <text:p text:style-name="P25">творческий конкурс </text:p>
            <text:p text:style-name="P25">«Росмедаль»</text:p>
            <text:p text:style-name="P25">Творчество без границ.</text:p>
            <text:p text:style-name="P25"/>
          </table:table-cell>
          <table:table-cell table:style-name="Таблица1.A8" office:value-type="string">
            <text:p text:style-name="P120">2</text:p>
          </table:table-cell>
          <table:table-cell table:style-name="Таблица1.A8" office:value-type="string">
            <text:p text:style-name="P25">Водовозов Степан </text:p>
            <text:p text:style-name="P27">Диплом, 1 место</text:p>
          </table:table-cell>
          <table:table-cell table:style-name="Таблица1.F8" office:value-type="string">
            <text:p text:style-name="P25">Смирнова Аделина </text:p>
            <text:p text:style-name="P27">Диплом, 2 место</text:p>
          </table:table-cell>
        </table:table-row>
        <table:table-row table:style-name="Таблица1.23">
          <table:table-cell table:style-name="Таблица1.A8" office:value-type="string">
            <text:p text:style-name="P31">17.04.20</text:p>
          </table:table-cell>
          <table:table-cell table:style-name="Таблица1.A8" office:value-type="string">
            <text:p text:style-name="P62">26</text:p>
          </table:table-cell>
          <table:table-cell table:style-name="Таблица1.A8" office:value-type="string">
            <text:p text:style-name="P81">Международный</text:p>
            <text:p text:style-name="P81">творческий конкурс</text:p>
            <text:p text:style-name="P81">«<text:span text:style-name="T17">День святой пасхи»</text:span></text:p>
            <text:p text:style-name="P81">(«Солнечный свет»)</text:p>
            <text:p text:style-name="P31"/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1">Арчугова Виктория</text:p>
            <text:p text:style-name="P72">Диплом 3 место</text:p>
          </table:table-cell>
        </table:table-row>
        <table:table-row table:style-name="Таблица1.28">
          <table:table-cell table:style-name="Таблица1.A7" office:value-type="string">
            <text:p text:style-name="P32">20.04.20</text:p>
          </table:table-cell>
          <table:table-cell table:style-name="Таблица1.A7" office:value-type="string">
            <text:p text:style-name="P62">27</text:p>
          </table:table-cell>
          <table:table-cell table:style-name="Таблица1.A7" office:value-type="string">
            <text:p text:style-name="P82">Международный конкурс </text:p>
            <text:p text:style-name="P82">«Святая пасха»</text:p>
            <text:p text:style-name="P32">.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82">Ющенко Кристина</text:p>
            <text:p text:style-name="P32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32">20.04.20</text:p>
          </table:table-cell>
          <table:table-cell table:style-name="Таблица1.A8" office:value-type="string">
            <text:p text:style-name="P62">28</text:p>
          </table:table-cell>
          <table:table-cell table:style-name="Таблица1.A8" office:value-type="string">
            <text:p text:style-name="P82"><text:s/>Всероссийский конкурс «Пасха»</text:p>
            <text:p text:style-name="P32"><text:span text:style-name="T18">(</text:span>Планета педагогов<text:span text:style-name="T18">)</text:span>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2">Зубрицкая Ульяна</text:p>
            <text:p text:style-name="P32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32">23.04.20</text:p>
          </table:table-cell>
          <table:table-cell table:style-name="Таблица1.A8" office:value-type="string">
            <text:p text:style-name="P62">29</text:p>
          </table:table-cell>
          <table:table-cell table:style-name="Таблица1.A8" office:value-type="string">
            <text:p text:style-name="P82">Всероссийский конкурс «Изумрудный город»</text:p>
            <text:p text:style-name="P32">.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2">Карташева Устинья</text:p>
            <text:p text:style-name="P32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46">22.04.20</text:p>
          </table:table-cell>
          <table:table-cell table:style-name="Таблица1.A8" office:value-type="string">
            <text:p text:style-name="P62">30</text:p>
          </table:table-cell>
          <table:table-cell table:style-name="Таблица1.A8" office:value-type="string">
            <text:p text:style-name="P32">Международный конкурс</text:p>
            <text:p text:style-name="P32">«<text:span text:style-name="T18">Подарок любимой маме»</text:span></text:p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46">Кашпулина Ксения</text:p>
            <text:p text:style-name="P46">Диплом 3 место </text:p>
          </table:table-cell>
        </table:table-row>
        <table:table-row table:style-name="Таблица1.28">
          <table:table-cell table:style-name="Таблица1.A8" office:value-type="string">
            <text:p text:style-name="P33">23.04.20</text:p>
          </table:table-cell>
          <table:table-cell table:style-name="Таблица1.A8" office:value-type="string">
            <text:p text:style-name="P62">31</text:p>
          </table:table-cell>
          <table:table-cell table:style-name="Таблица1.A8" office:value-type="string">
            <text:p text:style-name="P83">Международный</text:p>
            <text:p text:style-name="P83">Педагогический портал «Тридевятое царство»</text:p>
            <text:p text:style-name="P106">номинация «Пасхальное яичко»</text:p>
            <text:p text:style-name="P106">номинация «Светлая пасха»</text:p>
            <text:p text:style-name="P33"/>
          </table:table-cell>
          <table:table-cell table:style-name="Таблица1.A8" office:value-type="string">
            <text:p text:style-name="P106">2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3">Андреевских София</text:p>
            <text:p text:style-name="P33">Диплом 2 место</text:p>
            <text:p text:style-name="P33"/>
            <text:p text:style-name="P33"/>
            <text:p text:style-name="P33"/>
            <text:p text:style-name="P83">Зубрицкая Елизавета</text:p>
            <text:p text:style-name="P33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47">20.04.20</text:p>
          </table:table-cell>
          <table:table-cell table:style-name="Таблица1.A8" office:value-type="string">
            <text:p text:style-name="P62">32</text:p>
          </table:table-cell>
          <table:table-cell table:style-name="Таблица1.A8" office:value-type="string">
            <text:p text:style-name="P33">Всероссийский <text:span text:style-name="T19">творческий</text:span> конкурс</text:p>
            <text:p text:style-name="P33">«<text:span text:style-name="T19">Твори, участвуй, побеждай»</text:span></text:p>
            <text:p text:style-name="P47">Росмедаль</text:p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47">Водовозов Степан</text:p>
            <text:p text:style-name="P47">Диплом 1 место</text:p>
          </table:table-cell>
          <table:table-cell table:style-name="Таблица1.F8" office:value-type="string">
            <text:p text:style-name="P25">-</text:p>
          </table:table-cell>
        </table:table-row>
        <table:table-row table:style-name="Таблица1.28">
          <table:table-cell table:style-name="Таблица1.A8" office:value-type="string">
            <text:p text:style-name="P47">20.04.20</text:p>
          </table:table-cell>
          <table:table-cell table:style-name="Таблица1.A8" office:value-type="string">
            <text:p text:style-name="P62">33</text:p>
          </table:table-cell>
          <table:table-cell table:style-name="Таблица1.A8" office:value-type="string">
            <text:p text:style-name="P83"><text:span text:style-name="T12">Международный</text:span><text:span text:style-name="T8"> </text:span><text:span text:style-name="T12">творческий</text:span><text:span text:style-name="T8"> конкурс</text:span></text:p>
            <text:p text:style-name="P83"><text:span text:style-name="T8">«</text:span><text:span text:style-name="T12">Творчество без границ»</text:span></text:p>
            <text:p text:style-name="P47">Росмедаль</text:p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47">-</text:p>
          </table:table-cell>
          <table:table-cell table:style-name="Таблица1.F8" office:value-type="string">
            <text:p text:style-name="P47">Смирнова Аделина</text:p>
            <text:p text:style-name="P47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25">28.04.20</text:p>
          </table:table-cell>
          <table:table-cell table:style-name="Таблица1.A8" office:value-type="string">
            <text:p text:style-name="P62">34</text:p>
          </table:table-cell>
          <table:table-cell table:style-name="Таблица1.A8" office:value-type="string">
            <text:p text:style-name="P25">7 Международный конкурс для детей и молодёжи Замок талантов</text:p>
            <text:p text:style-name="P25">«Все талантливы»</text:p>
          </table:table-cell>
          <table:table-cell table:style-name="Таблица1.A8" office:value-type="string">
            <text:p text:style-name="P121">2</text:p>
          </table:table-cell>
          <table:table-cell table:style-name="Таблица1.A8" office:value-type="string">
            <text:p text:style-name="P48">Хворых Надежда</text:p>
            <text:p text:style-name="P48">Диплом 1 место</text:p>
          </table:table-cell>
          <table:table-cell table:style-name="Таблица1.F8" office:value-type="string">
            <text:p text:style-name="P25">Водовозов Степан</text:p>
            <text:p text:style-name="P25">Диплом, 2 место</text:p>
            <text:p text:style-name="P48"/>
            <text:p text:style-name="P48"/>
          </table:table-cell>
        </table:table-row>
        <table:table-row table:style-name="Таблица1.28">
          <table:table-cell table:style-name="Таблица1.A8" office:value-type="string">
            <text:p text:style-name="P34">27.04.20</text:p>
          </table:table-cell>
          <table:table-cell table:style-name="Таблица1.A8" office:value-type="string">
            <text:p text:style-name="P62">35</text:p>
          </table:table-cell>
          <table:table-cell table:style-name="Таблица1.A8" office:value-type="string">
            <text:p text:style-name="P84">Всероссийский конкурс «Твори! Участвуй! Побеждай!»</text:p>
            <text:p text:style-name="P34"/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84">Белова Дарья </text:p>
            <text:p text:style-name="P34">Диплом 1 место</text:p>
          </table:table-cell>
          <table:table-cell table:style-name="Таблица1.F8" office:value-type="string">
            <text:p text:style-name="P25">-</text:p>
          </table:table-cell>
        </table:table-row>
        <table:table-row table:style-name="Таблица1.37">
          <table:table-cell table:style-name="Таблица1.A7" office:value-type="string">
            <text:p text:style-name="P48">апрель 2020</text:p>
          </table:table-cell>
          <table:table-cell table:style-name="Таблица1.A7" office:value-type="string">
            <text:p text:style-name="P62">36</text:p>
          </table:table-cell>
          <table:table-cell table:style-name="Таблица1.A7" office:value-type="string">
            <text:p text:style-name="P48">Всероссийский конкурс «Пасхальное чудо! (свободное творчество)»</text:p>
            <text:p text:style-name="P25"/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107">Феденева Елизавета</text:p>
            <text:p text:style-name="P107">Диплом 2 место</text:p>
          </table:table-cell>
        </table:table-row>
        <text:soft-page-break/>
        <table:table-row table:style-name="Таблица1.37">
          <table:table-cell table:style-name="Таблица1.A8" office:value-type="string">
            <text:p text:style-name="P49">14.05.20</text:p>
            <text:p text:style-name="P55">17.05.20</text:p>
          </table:table-cell>
          <table:table-cell table:style-name="Таблица1.A8" office:value-type="string">
            <text:p text:style-name="P62">37</text:p>
          </table:table-cell>
          <table:table-cell table:style-name="Таблица1.A8" office:value-type="string">
            <text:p text:style-name="P86">Всероссийский <text:s/>конкурс </text:p>
            <text:p text:style-name="P86">«День Великой Победы»</text:p>
            <text:p text:style-name="P49"/>
          </table:table-cell>
          <table:table-cell table:style-name="Таблица1.A8" office:value-type="string">
            <text:p text:style-name="P121">2</text:p>
          </table:table-cell>
          <table:table-cell table:style-name="Таблица1.A8" office:value-type="string">
            <text:p text:style-name="P100">Феденёв </text:p>
            <text:p text:style-name="P18">Егор</text:p>
            <text:p text:style-name="P18">Диплом 1 место</text:p>
          </table:table-cell>
          <table:table-cell table:style-name="Таблица1.F8" office:value-type="string">
            <text:p text:style-name="P108">Глотов Кирил</text:p>
            <text:p text:style-name="P110">Диплом 2 место</text:p>
          </table:table-cell>
        </table:table-row>
        <table:table-row table:style-name="Таблица1.37">
          <table:table-cell table:style-name="Таблица1.A8" office:value-type="string">
            <text:p text:style-name="P49">14.05.20</text:p>
          </table:table-cell>
          <table:table-cell table:style-name="Таблица1.A8" office:value-type="string">
            <text:p text:style-name="P62">38</text:p>
          </table:table-cell>
          <table:table-cell table:style-name="Таблица1.A8" office:value-type="string">
            <text:p text:style-name="P54">Всероссийский конкурс «Твори! Участвуй! Побеждай!»</text:p>
            <text:p text:style-name="P57">номинация Дыхание войны</text:p>
          </table:table-cell>
          <table:table-cell table:style-name="Таблица1.A8" office:value-type="string">
            <text:p text:style-name="P121">2</text:p>
          </table:table-cell>
          <table:table-cell table:style-name="Таблица1.A8" office:value-type="string">
            <text:p text:style-name="P59">Кашпулина Ксения</text:p>
            <text:p text:style-name="P57">Диплом 1 место</text:p>
          </table:table-cell>
          <table:table-cell table:style-name="Таблица1.F8" office:value-type="string">
            <text:p text:style-name="P111">Водовозов Степан</text:p>
            <text:p text:style-name="P111">Диплом 2 место</text:p>
          </table:table-cell>
        </table:table-row>
        <table:table-row table:style-name="Таблица1.40">
          <table:table-cell table:style-name="Таблица1.A7" office:value-type="string">
            <text:p text:style-name="P59">15.05.20</text:p>
          </table:table-cell>
          <table:table-cell table:style-name="Таблица1.A7" office:value-type="string">
            <text:p text:style-name="P62">39</text:p>
          </table:table-cell>
          <table:table-cell table:style-name="Таблица1.A7" office:value-type="string">
            <text:p text:style-name="P18">Всероссийский конкурс <text:span text:style-name="T20">талантов</text:span></text:p>
            <text:p text:style-name="P56">номинация «Очумелые ручки»</text:p>
            <text:p text:style-name="P18">«<text:span text:style-name="T20">День победы»</text:span>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59">Пичурина Софья</text:p>
            <text:p text:style-name="P50">Диплом 2 место</text:p>
          </table:table-cell>
        </table:table-row>
        <table:table-row table:style-name="Таблица1.40">
          <table:table-cell table:style-name="Таблица1.A7" office:value-type="string">
            <text:p text:style-name="P112">22.05.20</text:p>
          </table:table-cell>
          <table:table-cell table:style-name="Таблица1.A7" office:value-type="string">
            <text:p text:style-name="P121">40</text:p>
          </table:table-cell>
          <table:table-cell table:style-name="Таблица1.A7" office:value-type="string">
            <text:p text:style-name="P99">7 Международный конкурс для детей и молодёжи «<text:span text:style-name="T21">Все</text:span> талант<text:span text:style-name="T21">ливы</text:span>»</text:p>
            <text:p text:style-name="P99"><text:span text:style-name="T21">номинация ДПИ</text:span>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112">Афанасьева Анастасия</text:p>
            <text:p text:style-name="P51">Диплом 2 место</text:p>
          </table:table-cell>
        </table:table-row>
        <table:table-row table:style-name="Таблица1.40">
          <table:table-cell table:style-name="Таблица1.A7" office:value-type="string">
            <text:p text:style-name="P112">24.09.20</text:p>
          </table:table-cell>
          <table:table-cell table:style-name="Таблица1.A7" office:value-type="string">
            <text:p text:style-name="P121">41</text:p>
          </table:table-cell>
          <table:table-cell table:style-name="Таблица1.A7" office:value-type="string">
            <text:p text:style-name="P19">Всероссийский конкурс <text:span text:style-name="T20">талантов</text:span></text:p>
            <text:p text:style-name="P101"><text:span text:style-name="T8">«</text:span><text:span text:style-name="T9">К</text:span><text:span text:style-name="T13">раски осени»</text:span></text:p>
          </table:table-cell>
          <table:table-cell table:style-name="Таблица1.A7" office:value-type="string">
            <text:p text:style-name="P121">2</text:p>
          </table:table-cell>
          <table:table-cell table:style-name="Таблица1.A7" office:value-type="string">
            <text:p text:style-name="P112">Степанова Яна</text:p>
            <text:p text:style-name="P58">Диплом 1 место</text:p>
            <text:p text:style-name="P112"/>
          </table:table-cell>
          <table:table-cell table:style-name="Таблица1.F7" office:value-type="string">
            <text:p text:style-name="P112">Белова Дарья</text:p>
            <text:p text:style-name="P51">Диплом 2 место</text:p>
            <text:p text:style-name="P112"/>
          </table:table-cell>
        </table:table-row>
        <table:table-row table:style-name="Таблица1.43">
          <table:table-cell table:style-name="Таблица1.A7" office:value-type="string">
            <text:p text:style-name="P109">25.09.20</text:p>
          </table:table-cell>
          <table:table-cell table:style-name="Таблица1.A7" office:value-type="string">
            <text:p text:style-name="P121">42</text:p>
          </table:table-cell>
          <table:table-cell table:style-name="Таблица1.A7" office:value-type="string">
            <text:p text:style-name="P93">Международный конкурс для детей и молодёжи «<text:span text:style-name="T21">Страна</text:span> талант<text:span text:style-name="T25">ов</text:span>»</text:p>
            <text:p text:style-name="P114">номинация ДПИ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69">-</text:p>
          </table:table-cell>
          <table:table-cell table:style-name="Таблица1.F7" office:value-type="string">
            <text:p text:style-name="P60">Пичурина Софья</text:p>
            <text:p text:style-name="P52">Диплом 2 место</text:p>
          </table:table-cell>
        </table:table-row>
        <table:table-row table:style-name="Таблица1.43">
          <table:table-cell table:style-name="Таблица1.A7" office:value-type="string">
            <text:p text:style-name="P115">30.09.20</text:p>
          </table:table-cell>
          <table:table-cell table:style-name="Таблица1.A7" office:value-type="string">
            <text:p text:style-name="P121">43</text:p>
          </table:table-cell>
          <table:table-cell table:style-name="Таблица1.A7" office:value-type="string">
            <text:p text:style-name="P20">Всероссийский конкур<text:span text:style-name="T25">с «Мастерица Осень»</text:span></text:p>
          </table:table-cell>
          <table:table-cell table:style-name="Таблица1.A7" office:value-type="string">
            <text:p text:style-name="P121">2</text:p>
          </table:table-cell>
          <table:table-cell table:style-name="Таблица1.A7" office:value-type="string">
            <text:p text:style-name="P116">Токарева Наталья</text:p>
            <text:p text:style-name="P116"><text:span text:style-name="T9">Диплом 1 место</text:span></text:p>
          </table:table-cell>
          <table:table-cell table:style-name="Таблица1.F7" office:value-type="string">
            <text:p text:style-name="P113">Афанасьева Анастасия</text:p>
            <text:p text:style-name="P52">Диплом 2 место</text:p>
          </table:table-cell>
        </table:table-row>
        <table:table-row table:style-name="Таблица1.43">
          <table:table-cell table:style-name="Таблица1.A7" office:value-type="string">
            <text:p text:style-name="P73">10.09. 20</text:p>
            <text:p text:style-name="P116"/>
          </table:table-cell>
          <table:table-cell table:style-name="Таблица1.A7" office:value-type="string">
            <text:p text:style-name="P121">44</text:p>
          </table:table-cell>
          <table:table-cell table:style-name="Таблица1.A7" office:value-type="string">
            <text:p text:style-name="P93"><text:span text:style-name="T26">VIII</text:span> Международный конкурс для детей и молодёжи «Юные таланты» <text:span text:style-name="T30">номинация Изобразительное творчество</text:span>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69">-</text:p>
          </table:table-cell>
          <table:table-cell table:style-name="Таблица1.F7" office:value-type="string">
            <text:p text:style-name="P115">Объединение «Изостудия» МКОУ ДО — Дома детского творчества</text:p>
          </table:table-cell>
        </table:table-row>
        <table:table-row table:style-name="Таблица1.43">
          <table:table-cell table:style-name="Таблица1.A7" office:value-type="string">
            <text:p text:style-name="P115">19.11.20</text:p>
          </table:table-cell>
          <table:table-cell table:style-name="Таблица1.A7" office:value-type="string">
            <text:p text:style-name="P121">45</text:p>
          </table:table-cell>
          <table:table-cell table:style-name="Таблица1.A7" office:value-type="string">
            <text:p text:style-name="P86">Международный конкурс </text:p>
            <text:p text:style-name="P74">«Творчество без границ» «Солнечный свет»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86">Илинбаева </text:p>
            <text:p text:style-name="P75">Екатерина</text:p>
            <text:p text:style-name="P75">Диплом </text:p>
            <text:p text:style-name="P74">1 место</text:p>
          </table:table-cell>
          <table:table-cell table:style-name="Таблица1.F7" office:value-type="string">
            <text:p text:style-name="P68">-</text:p>
          </table:table-cell>
        </table:table-row>
        <table:table-row table:style-name="Таблица1.43">
          <table:table-cell table:style-name="Таблица1.A8" office:value-type="string">
            <text:p text:style-name="P116">23.11.20</text:p>
          </table:table-cell>
          <table:table-cell table:style-name="Таблица1.A8" office:value-type="string">
            <text:p text:style-name="P121">46</text:p>
          </table:table-cell>
          <table:table-cell table:style-name="Таблица1.A8" office:value-type="string">
            <text:p text:style-name="P94"><text:span text:style-name="T26">VIII</text:span> Международный конкурс для детей и молодёжи «Юные таланты» <text:span text:style-name="T30">номинация «С</text:span><text:span text:style-name="T31">вободная номинация»</text:span></text:p>
            <text:p text:style-name="P94"><text:span text:style-name="T30">номинация «Изобразительное творчество»</text:span></text:p>
          </table:table-cell>
          <table:table-cell table:style-name="Таблица1.A8" office:value-type="string">
            <text:p text:style-name="P121">3</text:p>
          </table:table-cell>
          <table:table-cell table:style-name="Таблица1.A8" office:value-type="string">
            <text:p text:style-name="P85"><text:span text:style-name="T34">Емельянова Вероника</text:span></text:p>
            <text:p text:style-name="P85">Диплом <text:span text:style-name="T34">1 место</text:span></text:p>
            <text:p text:style-name="P118">Смирнова Аделина</text:p>
            <text:p text:style-name="P85">Диплом <text:span text:style-name="T34">1 место</text:span></text:p>
            <text:p text:style-name="P53">Хворых Надежда</text:p>
            <text:p text:style-name="P53">Диплом 1 место</text:p>
            <text:p text:style-name="P118"/>
          </table:table-cell>
          <table:table-cell table:style-name="Таблица1.F8" office:value-type="string">
            <text:p text:style-name="P68">-</text:p>
          </table:table-cell>
        </table:table-row>
        <table:table-row table:style-name="Таблица1.43">
          <table:table-cell table:style-name="Таблица1.A8" office:value-type="string">
            <text:p text:style-name="P119">2020</text:p>
            <text:p text:style-name="P122">ноябрь</text:p>
          </table:table-cell>
          <table:table-cell table:style-name="Таблица1.A8" office:value-type="string">
            <text:p text:style-name="P121">47</text:p>
          </table:table-cell>
          <table:table-cell table:style-name="Таблица1.A8" office:value-type="string">
            <text:p text:style-name="P74">4 Всероссийский героико-патриотический фестиваль детского и юношеского творчества </text:p>
            <text:p text:style-name="P74">«Звезда спасения»</text:p>
            <text:p text:style-name="P117">2020</text:p>
          </table:table-cell>
          <table:table-cell table:style-name="Таблица1.A8" office:value-type="string">
            <text:p text:style-name="P121">5</text:p>
          </table:table-cell>
          <table:table-cell table:style-name="Таблица1.A8" office:value-type="string">
            <text:p text:style-name="P86">-</text:p>
          </table:table-cell>
          <table:table-cell table:style-name="Таблица1.F8" office:value-type="string">
            <text:p text:style-name="P74">Цепилова <text:s/><text:span text:style-name="T35">И</text:span>рина</text:p>
            <text:p text:style-name="P77">Тихонова Эвелина</text:p>
            <text:p text:style-name="P119">Водовозов Степан</text:p>
            <text:p text:style-name="P119">Смирнова Аделина</text:p>
            <text:p text:style-name="P119">Худякова Арина</text:p>
            <text:p text:style-name="P77">Диплом </text:p>
            <text:p text:style-name="P74">участника</text:p>
          </table:table-cell>
        </table:table-row>
      </table:table>
      <text:p text:style-name="P7"><text:s text:c="2"/><text:span text:style-name="T38">Результаты <text:s/>конкурсов за декабрь еще <text:s/>не получен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msonormalbullet2.gif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иль1" style:family="paragraph" style:parent-style-name="Standard"/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7" style:family="text">
      <style:text-properties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12-25T11:37:11.899000000</dc:date>
    <meta:editing-duration>PT28M4S</meta:editing-duration>
    <meta:editing-cycles>4</meta:editing-cycles>
    <meta:document-statistic meta:table-count="1" meta:image-count="0" meta:object-count="0" meta:page-count="4" meta:paragraph-count="428" meta:word-count="887" meta:character-count="5844" meta:non-whitespace-character-count="5333"/>
  </office:meta>
</office:document-meta>
</file>