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1.5854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Heading2" style:family="paragraph">
      <style:paragraph-properties fo:text-align="center" fo:margin-top="0in" fo:margin-bottom="0in"/>
    </style:style>
    <style:style style:name="T40" style:parent-style-name="Основнойшрифтабзаца" style:family="text">
      <style:text-properties style:font-name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41" style:parent-style-name="Основнойшрифтабзаца" style:family="text">
      <style:text-properties style:font-name="Times New Roman" style:font-name-asian="Microsoft YaHei" fo:font-weight="normal" style:font-weight-asian="normal" style:font-weight-complex="normal" fo:font-style="normal" style:font-style-asian="normal" style:font-style-complex="normal" fo:font-size="10pt" style:font-size-asian="10pt" style:font-size-complex="10pt" style:language-complex="ar" style:country-complex="SA"/>
    </style:style>
    <style:style style:name="T42" style:parent-style-name="Основнойшрифтабзаца" style:family="text">
      <style:text-properties style:font-name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Heading2" style:family="paragraph">
      <style:paragraph-properties fo:text-align="center" fo:margin-top="0in" fo:margin-bottom="0in"/>
    </style:style>
    <style:style style:name="T63" style:parent-style-name="Основнойшрифтабзаца" style:family="text">
      <style:text-properties style:font-name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64" style:parent-style-name="Основнойшрифтабзаца" style:family="text">
      <style:text-properties style:font-name="Times New Roman" style:font-name-asian="Microsoft YaHei" fo:font-weight="normal" style:font-weight-asian="normal" style:font-weight-complex="normal" fo:font-style="normal" style:font-style-asian="normal" style:font-style-complex="normal" fo:font-size="10pt" style:font-size-asian="10pt" style:font-size-complex="10pt" style:language-complex="ar" style:country-complex="SA"/>
    </style:style>
    <style:style style:name="T65" style:parent-style-name="Основнойшрифтабзаца" style:family="text">
      <style:text-properties style:font-name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Heading2" style:family="paragraph">
      <style:paragraph-properties style:snap-to-layout-grid="false" fo:text-align="center" fo:margin-top="0in" fo:margin-bottom="0in"/>
    </style:style>
    <style:style style:name="T84" style:parent-style-name="Основнойшрифтабзаца" style:family="text">
      <style:text-properties style:font-name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1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15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18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margin-left="-0.0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206" style:parent-style-name="Standard" style:family="paragraph">
      <style:paragraph-properties style:snap-to-layout-grid="false" fo:text-align="center" fo:margin-left="-0.07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P20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21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2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2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27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8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8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8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28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3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32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34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35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7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7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7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7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7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38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8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8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9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9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9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40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42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44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46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6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7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7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47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8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</style:style>
    <style:style style:name="T517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5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2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9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55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6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6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57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8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8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82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83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59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0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3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1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1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1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1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1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19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2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2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2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3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2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2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2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2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2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29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3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3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32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33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3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3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3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3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3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 fo:margin-left="-0.075in">
        <style:tab-stops/>
      </style:paragraph-properties>
    </style:style>
    <style:style style:name="T6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3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5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5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5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5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5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6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6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6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1">ДОСТИЖЕНИЯ ОБУЧАЮЩИХСЯ<text:s/></text:p>
            <text:p text:style-name="P12">МКОУ ДО – ДОМ ДЕТСКОГО ТВОРЧЕСТВА<text:s/></text:p>
            <text:p text:style-name="P13"/>
            <text:p text:style-name="P14"><text:span text:style-name="T15">2023 ГО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№</text:p>
            <text:p text:style-name="P19">п/п</text:p>
          </table:table-cell>
          <table:table-cell table:style-name="TableCell20">
            <text:p text:style-name="P21">Год</text:p>
            <text:p text:style-name="P22">месяц</text:p>
          </table:table-cell>
          <table:table-cell table:style-name="TableCell23">
            <text:p text:style-name="P24">Название конкурса</text:p>
          </table:table-cell>
          <table:table-cell table:style-name="TableCell25">
            <text:p text:style-name="P26">Кол-во участников</text:p>
          </table:table-cell>
          <table:table-cell table:style-name="TableCell27">
            <text:p text:style-name="P28">Победители, ФИО</text:p>
          </table:table-cell>
          <table:table-cell table:style-name="TableCell29">
            <text:p text:style-name="P30">Призеры, ФИО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2023</text:p>
            <text:p text:style-name="P36">январь</text:p>
            <text:p text:style-name="P37"/>
          </table:table-cell>
          <table:table-cell table:style-name="TableCell38">
            <text:p text:style-name="P39"><text:span text:style-name="T40">Международный конкурс <text:s/>«Т</text:span><text:span text:style-name="T41">ридевятое царство</text:span><text:span text:style-name="T42">»</text:span>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Диплом 1 место</text:p>
            <text:p text:style-name="P47">Атнагулова Виктория</text:p>
            <text:p text:style-name="P48">(объединение</text:p>
            <text:p text:style-name="P49">Стильные штучки)</text:p>
          </table:table-cell>
          <table:table-cell table:style-name="TableCell50">
            <text:p text:style-name="P51">Диплом 3 место</text:p>
            <text:p text:style-name="P52">Афанасьева Анастасия</text:p>
            <text:p text:style-name="P53">(объединение</text:p>
            <text:p text:style-name="P54">Стильные штучки)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2023</text:p>
            <text:p text:style-name="P60">январь</text:p>
          </table:table-cell>
          <table:table-cell table:style-name="TableCell61">
            <text:p text:style-name="P62"><text:span text:style-name="T63">Всероссийский конкурс «</text:span><text:span text:style-name="T64">Солнечный свет</text:span><text:span text:style-name="T65">»</text:span></text:p>
            <text:p text:style-name="P66">Номинация</text:p>
            <text:p text:style-name="P67">«День матери»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Диплом 1 место</text:p>
            <text:p text:style-name="P72">Намятышева Злата</text:p>
            <text:p text:style-name="P73">(объединение <text:s/>Изостудия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2023</text:p>
            <text:p text:style-name="P81">январь</text:p>
          </table:table-cell>
          <table:table-cell table:style-name="TableCell82">
            <text:p text:style-name="P83"><text:span text:style-name="T84">Всероссийский конкурс</text:span></text:p>
            <text:p text:style-name="P85">«Новый год»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Диплом 1 место</text:p>
            <text:p text:style-name="P90">Объединение «ИЗОСТУДИЯ»</text:p>
            <text:p text:style-name="P91">(коллективная работа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2023</text:p>
            <text:p text:style-name="P99">январь</text:p>
          </table:table-cell>
          <table:table-cell table:style-name="TableCell100">
            <text:p text:style-name="P101">Всероссийская онлайн-олимпиада по обучению грамоте «Грамотейка»</text:p>
            <text:p text:style-name="P102">для 6-7 лет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Диплом 1 степени</text:p>
            <text:p text:style-name="P107">Ушаков Максим</text:p>
            <text:p text:style-name="P108">(объединение Знаю, умею, могу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2023</text:p>
            <text:p text:style-name="P116">январь</text:p>
          </table:table-cell>
          <table:table-cell table:style-name="TableCell117">
            <text:p text:style-name="P118"><text:span text:style-name="T119">Региональный конкурса «Педагогика<text:s/></text:span><text:span text:style-name="T120">XXI</text:span><text:span text:style-name="T121"><text:s/>век»</text:span></text:p>
            <text:p text:style-name="P122">номинация «Новогоднее оконце -2023»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Диплом 1 место</text:p>
            <text:p text:style-name="P127">Объединение «ИЗОСТУДИЯ»</text:p>
            <text:p text:style-name="P128">(коллективная работа)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2023</text:p>
            <text:p text:style-name="P136">январь</text:p>
          </table:table-cell>
          <table:table-cell table:style-name="TableCell137">
            <text:p text:style-name="P138">Всероссийский конкурс «Твори! Участвуй! Побеждай!»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Диплом 1 место</text:p>
            <text:p text:style-name="P143">Еремеева Ирина</text:p>
            <text:p text:style-name="P144">(объединение</text:p>
            <text:p text:style-name="P145">Стильные штучки)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2023</text:p>
            <text:p text:style-name="P153">январь</text:p>
          </table:table-cell>
          <table:table-cell table:style-name="TableCell154">
            <text:p text:style-name="P155">Всероссийский конкурс «Волшебный мир рукоделия»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Диплом</text:p>
            <text:p text:style-name="P162">Степанова Яна</text:p>
            <text:p text:style-name="P163">(объединение</text:p>
            <text:p text:style-name="P164">Стильные штучки)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2023</text:p>
            <text:p text:style-name="P170">январь</text:p>
          </table:table-cell>
          <table:table-cell table:style-name="TableCell171">
            <text:p text:style-name="P172">Международный <text:s/>творческий конкурс для детей «Кладовая талантов»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Диплом 1 место</text:p>
            <text:p text:style-name="P177">Ямова Татьяна</text:p>
            <text:p text:style-name="P178">(объединение</text:p>
            <text:p text:style-name="P179">Стильные штучки)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2023</text:p>
            <text:p text:style-name="P187">январь</text:p>
          </table:table-cell>
          <table:table-cell table:style-name="TableCell188">
            <text:p text:style-name="P189">Всероссийский творческий конкурс для детей</text:p>
            <text:p text:style-name="P190">«Мир педагога»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Диплом лауреата</text:p>
            <text:p text:style-name="P195">1 степени</text:p>
            <text:p text:style-name="P196">Ямова Татьяна</text:p>
            <text:p text:style-name="P197">(объединение</text:p>
            <text:p text:style-name="P198">Стильные штучки)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февраль <text:s text:c="2"/>2023</text:p>
            <text:p text:style-name="P206">получено</text:p>
            <text:p text:style-name="P207"/>
          </table:table-cell>
          <table:table-cell table:style-name="TableCell208">
            <text:p text:style-name="P209">Конкурс детского патриотического рисунка «Вместе против коррупции» (прокуратура Нижнесергинского района)</text:p>
            <text:p text:style-name="P210">(конкурс проходил в 2022 г)</text:p>
          </table:table-cell>
          <table:table-cell table:style-name="TableCell211">
            <text:p text:style-name="P212">12</text:p>
          </table:table-cell>
          <table:table-cell table:style-name="TableCell213">
            <text:p text:style-name="P214">Грамота <text:s/>1 место</text:p>
            <text:p text:style-name="P215">Чарнцева Кристина</text:p>
            <text:p text:style-name="P216">(объединение <text:s/>Изостудия)</text:p>
          </table:table-cell>
          <table:table-cell table:style-name="TableCell217">
            <text:p text:style-name="P218">Благодарственное письмо (Участники)</text:p>
            <text:p text:style-name="P219">Обожина Валерия,</text:p>
            <text:p text:style-name="P220">Токарева Ксения,</text:p>
            <text:p text:style-name="P221">Емельянова Вероника,</text:p>
            <text:p text:style-name="P222">Образцова Алиса,</text:p>
            <text:p text:style-name="P223">Намятышева Злата,</text:p>
            <text:p text:style-name="P224">Иманбаева Дарья,</text:p>
            <text:p text:style-name="P225">Чарнцева Елизавета,</text:p>
            <text:p text:style-name="P226">Биктуганова Екатерина,</text:p>
            <text:p text:style-name="P227">Образцова Анастасия,</text:p>
            <text:p text:style-name="P228">Кралина Ульяна,</text:p>
            <text:soft-page-break/>
            <text:p text:style-name="P229">Музафалова Дарина</text:p>
            <text:p text:style-name="P230">(объединение <text:s/>Изостудия, Стильные штучки)</text:p>
            <text:p text:style-name="P231"/>
          </table:table-cell>
        </table:table-row>
        <table:table-row table:style-name="TableRow232">
          <table:table-cell table:style-name="TableCell233">
            <text:p text:style-name="P234">11</text:p>
          </table:table-cell>
          <table:table-cell table:style-name="TableCell235">
            <text:p text:style-name="P236">март</text:p>
            <text:p text:style-name="P237">2023</text:p>
          </table:table-cell>
          <table:table-cell table:style-name="TableCell238">
            <text:p text:style-name="P239">Международный конкурс «Твори! Участвуй! Побеждай!»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Диплом 1 место</text:p>
            <text:p text:style-name="P244">Немакова Дарья</text:p>
            <text:p text:style-name="P245">(объединение</text:p>
            <text:p text:style-name="P246">Стильные штучки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2</text:p>
          </table:table-cell>
          <table:table-cell table:style-name="TableCell252">
            <text:p text:style-name="P253">март</text:p>
            <text:p text:style-name="P254">2023</text:p>
          </table:table-cell>
          <table:table-cell table:style-name="TableCell255">
            <text:p text:style-name="P256">Международный конкурса «Декоративно-прикладное творчество: Скрапбукинг»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Диплом 1 место</text:p>
            <text:p text:style-name="P261">Тарасова Виктория</text:p>
            <text:p text:style-name="P262">(объединение</text:p>
            <text:p text:style-name="P263">Стильные штучки)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3</text:p>
          </table:table-cell>
          <table:table-cell table:style-name="TableCell269">
            <text:p text:style-name="P270">март</text:p>
            <text:p text:style-name="P271">2023</text:p>
          </table:table-cell>
          <table:table-cell table:style-name="TableCell272">
            <text:p text:style-name="P273">Международный конкурс «Подарок любимой маме»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Диплом 3 место</text:p>
            <text:p text:style-name="P280">Селезенькова Ольга</text:p>
            <text:p text:style-name="P281">(объединение</text:p>
            <text:p text:style-name="P282">Стильные штучки)</text:p>
          </table:table-cell>
        </table:table-row>
        <table:table-row table:style-name="TableRow283">
          <table:table-cell table:style-name="TableCell284">
            <text:p text:style-name="P285">14</text:p>
          </table:table-cell>
          <table:table-cell table:style-name="TableCell286">
            <text:p text:style-name="P287">март</text:p>
            <text:p text:style-name="P288">2023</text:p>
          </table:table-cell>
          <table:table-cell table:style-name="TableCell289">
            <text:p text:style-name="P290">Международный конкурса «Декоративно-прикладное творчество»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Диплом 2 место</text:p>
            <text:p text:style-name="P297">Смирнова Елизавета</text:p>
            <text:p text:style-name="P298">(объединение</text:p>
            <text:p text:style-name="P299">Стильные штучки)</text:p>
          </table:table-cell>
        </table:table-row>
        <table:table-row table:style-name="TableRow300">
          <table:table-cell table:style-name="TableCell301">
            <text:p text:style-name="P302">15</text:p>
          </table:table-cell>
          <table:table-cell table:style-name="TableCell303">
            <text:p text:style-name="P304">март</text:p>
            <text:p text:style-name="P305">2023</text:p>
          </table:table-cell>
          <table:table-cell table:style-name="TableCell306">
            <text:p text:style-name="P307">Международный конкурса «Декоративно-прикладное творчество: Лепка»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Диплом 1 место</text:p>
            <text:p text:style-name="P312">Лошкарева Зоя</text:p>
            <text:p text:style-name="P313">(объединение</text:p>
            <text:p text:style-name="P314">Стильные штучки)</text:p>
          </table:table-cell>
          <table:table-cell table:style-name="TableCell315">
            <text:p text:style-name="P316">Диплом 2 место</text:p>
            <text:p text:style-name="P317">Афанасьева Анастасия</text:p>
            <text:p text:style-name="P318">(объединение</text:p>
            <text:p text:style-name="P319">Стильные штучки)</text:p>
          </table:table-cell>
        </table:table-row>
        <table:table-row table:style-name="TableRow320">
          <table:table-cell table:style-name="TableCell321">
            <text:p text:style-name="P322">16</text:p>
          </table:table-cell>
          <table:table-cell table:style-name="TableCell323">
            <text:p text:style-name="P324">апрель</text:p>
            <text:p text:style-name="P325">2023</text:p>
          </table:table-cell>
          <table:table-cell table:style-name="TableCell326">
            <text:p text:style-name="P327">Всероссийская викторина «Время знаний», «Подготовка к школе. Математика»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Диплом 1 место</text:p>
            <text:p text:style-name="P332">Мальцев Артем</text:p>
            <text:p text:style-name="P333">(объединение Знаю, умею, могу)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7</text:p>
          </table:table-cell>
          <table:table-cell table:style-name="TableCell339">
            <text:p text:style-name="P340">апрель</text:p>
            <text:p text:style-name="P341">2023</text:p>
          </table:table-cell>
          <table:table-cell table:style-name="TableCell342">
            <text:p text:style-name="P343">Международный творческий конкурс, посвященный Дню кошек</text:p>
            <text:p text:style-name="P344">«Кошки-загадочные и неповторимые»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Диплом 1 место</text:p>
            <text:p text:style-name="P349">Оленева Вероника</text:p>
            <text:p text:style-name="P350">(объединение <text:s/>Изостудия)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8</text:p>
          </table:table-cell>
          <table:table-cell table:style-name="TableCell356">
            <text:p text:style-name="P357">май</text:p>
            <text:p text:style-name="P358">2023</text:p>
          </table:table-cell>
          <table:table-cell table:style-name="TableCell359">
            <text:p text:style-name="P360">Детско-юношеская патриотическая акция «Рисуем Победу — 2023»,</text:p>
            <text:p text:style-name="P361">посвященная славному ратному и гражданскому подвигу поколения победителей</text:p>
          </table:table-cell>
          <table:table-cell table:style-name="TableCell362">
            <text:p text:style-name="P363">7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Диплом активного участника акции</text:p>
            <text:p text:style-name="P368">Афанасьева Анастасия,</text:p>
            <text:p text:style-name="P369">Иманбаева Дарья,</text:p>
            <text:p text:style-name="P370">Пичурина София,</text:p>
            <text:p text:style-name="P371">Андриевских София,</text:p>
            <text:p text:style-name="P372">Томилова Ангелина,</text:p>
            <text:p text:style-name="P373">Степанова Яна,</text:p>
            <text:p text:style-name="P374">Гребнев Антон</text:p>
          </table:table-cell>
        </table:table-row>
        <table:table-row table:style-name="TableRow375">
          <table:table-cell table:style-name="TableCell376">
            <text:p text:style-name="P377">19</text:p>
          </table:table-cell>
          <table:table-cell table:style-name="TableCell378">
            <text:p text:style-name="P379">май</text:p>
            <text:p text:style-name="P380">2023</text:p>
          </table:table-cell>
          <table:table-cell table:style-name="TableCell381">
            <text:p text:style-name="P382">Муниципальный конкурс-выставка детского творчества</text:p>
            <text:p text:style-name="P383">«Мы — наследники Победы</text:p>
          </table:table-cell>
          <table:table-cell table:style-name="TableCell384">
            <text:p text:style-name="P385">6</text:p>
          </table:table-cell>
          <table:table-cell table:style-name="TableCell386">
            <text:p text:style-name="P387">Грамота 1 место</text:p>
            <text:p text:style-name="P388">-Немакова Дарья,</text:p>
            <text:p text:style-name="P389">-Жолобова Мария</text:p>
            <text:p text:style-name="P390">(объединение <text:s/>Изостудия)</text:p>
            <text:p text:style-name="P391">Грамота 1 место</text:p>
            <text:p text:style-name="P392">Пылаева София</text:p>
            <text:p text:style-name="P393">(объединение</text:p>
            <text:p text:style-name="P394">Стильные штучки)</text:p>
          </table:table-cell>
          <table:table-cell table:style-name="TableCell395">
            <text:p text:style-name="P396">Грамота 3 место</text:p>
            <text:p text:style-name="P397">Емельянова Вероника</text:p>
            <text:p text:style-name="P398">(объединение <text:s/>Изостудия)</text:p>
          </table:table-cell>
        </table:table-row>
        <table:table-row table:style-name="TableRow399">
          <table:table-cell table:style-name="TableCell400">
            <text:p text:style-name="P401">20</text:p>
          </table:table-cell>
          <table:table-cell table:style-name="TableCell402">
            <text:p text:style-name="P403">май</text:p>
            <text:p text:style-name="P404">2023</text:p>
          </table:table-cell>
          <table:table-cell table:style-name="TableCell405">
            <text:p text:style-name="P406">Муниципальный конкурс творческих работ «Штрихи к портрету войны»</text:p>
          </table:table-cell>
          <table:table-cell table:style-name="TableCell407">
            <text:p text:style-name="P408">11</text:p>
          </table:table-cell>
          <table:table-cell table:style-name="TableCell409">
            <text:p text:style-name="P410">Грамота 1 место</text:p>
            <text:p text:style-name="P411">Смирнова Аделина (объединение <text:s/>Изостудия)</text:p>
            <text:p text:style-name="P412">Грамота 1 место</text:p>
            <text:p text:style-name="P413">Гребнев Антон (объединение <text:s text:c="2"/>Стильные штучки)</text:p>
            <text:p text:style-name="P414"/>
          </table:table-cell>
          <table:table-cell table:style-name="TableCell415">
            <text:p text:style-name="P416">Грамота 2 место</text:p>
            <text:p text:style-name="P417">Афанасьева Анастасия</text:p>
            <text:p text:style-name="P418">(объединение <text:s text:c="2"/>Стильные штучки)</text:p>
            <text:p text:style-name="P419">Грамота 2 место</text:p>
            <text:p text:style-name="P420">Емельянова Вероника.</text:p>
            <text:p text:style-name="P421">Грамота 3 место</text:p>
            <text:soft-page-break/>
            <text:p text:style-name="P422">Образцова Алиса</text:p>
            <text:p text:style-name="P423">(объединение <text:s/>Изостудия)</text:p>
          </table:table-cell>
        </table:table-row>
        <table:table-row table:style-name="TableRow424">
          <table:table-cell table:style-name="TableCell425">
            <text:p text:style-name="P426">21</text:p>
          </table:table-cell>
          <table:table-cell table:style-name="TableCell427">
            <text:p text:style-name="P428">май</text:p>
            <text:p text:style-name="P429">2023</text:p>
          </table:table-cell>
          <table:table-cell table:style-name="TableCell430">
            <text:p text:style-name="P431">Муниципальный конкурс чтецов «Мы о войне стихами говорим»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Участник</text:p>
            <text:p text:style-name="P438">Лошкарёва Зоя</text:p>
          </table:table-cell>
        </table:table-row>
        <table:table-row table:style-name="TableRow439">
          <table:table-cell table:style-name="TableCell440">
            <text:p text:style-name="P441">22</text:p>
          </table:table-cell>
          <table:table-cell table:style-name="TableCell442">
            <text:p text:style-name="P443">май</text:p>
            <text:p text:style-name="P444">2023</text:p>
          </table:table-cell>
          <table:table-cell table:style-name="TableCell445">
            <text:p text:style-name="P446">Всероссийская онлайн-олимпиада «Всезнайкино» номинация «Арифметические задачи»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Диплом 1 место</text:p>
            <text:p text:style-name="P451">Томилова Анастасия</text:p>
            <text:p text:style-name="P452">(объединение Знаю, умею, могу)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3</text:p>
          </table:table-cell>
          <table:table-cell table:style-name="TableCell458">
            <text:p text:style-name="P459">май</text:p>
            <text:p text:style-name="P460">2023</text:p>
          </table:table-cell>
          <table:table-cell table:style-name="TableCell461">
            <text:p text:style-name="P462">Всероссийская викторина «Время знаний», «Подготовка к школе. Математика»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Диплом 1 место</text:p>
            <text:p text:style-name="P469">Червяков Тихон</text:p>
            <text:p text:style-name="P470">(объединение</text:p>
            <text:p text:style-name="P471">Знаю, умею, могу)</text:p>
          </table:table-cell>
        </table:table-row>
        <table:table-row table:style-name="TableRow472">
          <table:table-cell table:style-name="TableCell473">
            <text:p text:style-name="P474">24</text:p>
          </table:table-cell>
          <table:table-cell table:style-name="TableCell475">
            <text:p text:style-name="P476">май</text:p>
            <text:p text:style-name="P477">2023</text:p>
          </table:table-cell>
          <table:table-cell table:style-name="TableCell478">
            <text:p text:style-name="P479">Всероссийская викторина «Время знаний», «Подготовка к школе. Русский язык»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Диплом 1 место</text:p>
            <text:p text:style-name="P486">Коротаев Матвей</text:p>
            <text:p text:style-name="P487">(объединение</text:p>
            <text:p text:style-name="P488">Знаю, умею, могу)</text:p>
          </table:table-cell>
        </table:table-row>
        <table:table-row table:style-name="TableRow489">
          <table:table-cell table:style-name="TableCell490">
            <text:p text:style-name="P491">25</text:p>
          </table:table-cell>
          <table:table-cell table:style-name="TableCell492">
            <text:p text:style-name="P493">июнь</text:p>
            <text:p text:style-name="P494">2023</text:p>
          </table:table-cell>
          <table:table-cell table:style-name="TableCell495">
            <text:p text:style-name="P496">Всероссийский конкурс для детей и молодежи «Планета талантов»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Диплом 3 место</text:p>
            <text:p text:style-name="P503">Кузнецов Семен</text:p>
            <text:p text:style-name="P504">номинация «Свободная номинация»</text:p>
            <text:p text:style-name="P505">Диплом 3 место</text:p>
            <text:p text:style-name="P506">Обожин Андрей</text:p>
            <text:p text:style-name="P507">номинация «ДПИ»</text:p>
            <text:p text:style-name="P508">(объединение Мастерица)</text:p>
          </table:table-cell>
        </table:table-row>
        <table:table-row table:style-name="TableRow509">
          <table:table-cell table:style-name="TableCell510">
            <text:p text:style-name="P511">26</text:p>
          </table:table-cell>
          <table:table-cell table:style-name="TableCell512">
            <text:p text:style-name="P513">июнь</text:p>
            <text:p text:style-name="P514">2023</text:p>
          </table:table-cell>
          <table:table-cell table:style-name="TableCell515">
            <text:p text:style-name="P516"><text:span text:style-name="T517">XIX</text:span><text:span text:style-name="T518"><text:s/>Всероссийский конкурс для детей и молодежи</text:span></text:p>
            <text:p text:style-name="P519">«На взлете»</text:p>
          </table:table-cell>
          <table:table-cell table:style-name="TableCell520">
            <text:p text:style-name="P521">9</text:p>
          </table:table-cell>
          <table:table-cell table:style-name="TableCell522">
            <text:p text:style-name="P523">Диплом 1 место</text:p>
            <text:p text:style-name="P524">Кузнецов Семен</text:p>
            <text:p text:style-name="P525">Диплом 1 место</text:p>
            <text:p text:style-name="P526">Мотлич Елизавета</text:p>
            <text:p text:style-name="P527">(разная возрастная группа)</text:p>
            <text:p text:style-name="P528">(объединение Мастерица)</text:p>
          </table:table-cell>
          <table:table-cell table:style-name="TableCell529">
            <text:p text:style-name="P530">Диплом 2 место</text:p>
            <text:p text:style-name="P531">- Обожин Андрей</text:p>
            <text:p text:style-name="P532">- Обожина Валерия</text:p>
            <text:p text:style-name="P533">-Хворых Богдан</text:p>
            <text:p text:style-name="P534">- Нагибина Злата</text:p>
            <text:p text:style-name="P535">Диплом 3 место</text:p>
            <text:p text:style-name="P536">- Кралин Иван</text:p>
            <text:p text:style-name="P537">(объединение Мастерица)</text:p>
          </table:table-cell>
        </table:table-row>
        <table:table-row table:style-name="TableRow538">
          <table:table-cell table:style-name="TableCell539">
            <text:p text:style-name="P540">27</text:p>
          </table:table-cell>
          <table:table-cell table:style-name="TableCell541">
            <text:p text:style-name="P542">сентябрь 2023</text:p>
          </table:table-cell>
          <table:table-cell table:style-name="TableCell543">
            <text:p text:style-name="P544">Конкурс детского рисунка «Вместе против коррупции!»</text:p>
          </table:table-cell>
          <table:table-cell table:style-name="TableCell545">
            <text:p text:style-name="P546">6</text:p>
          </table:table-cell>
          <table:table-cell table:style-name="TableCell547">
            <text:p text:style-name="P548">Диплом 3 место</text:p>
            <text:p text:style-name="P549">Копылова Анфиса (объединение «Крой и шитье»)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8</text:p>
          </table:table-cell>
          <table:table-cell table:style-name="TableCell555">
            <text:p text:style-name="P556">ноябрь</text:p>
            <text:p text:style-name="P557">2023</text:p>
          </table:table-cell>
          <table:table-cell table:style-name="TableCell558">
            <text:p text:style-name="P559">Всероссийская викторина «Подготовка к школе. Русский язык»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Диплом 1 место</text:p>
            <text:p text:style-name="P564">Червяков Захар<text:s/></text:p>
            <text:p text:style-name="P565">(объединение «Знаю, умею, могу»)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9</text:p>
          </table:table-cell>
          <table:table-cell table:style-name="TableCell571">
            <text:p text:style-name="P572">ноябрь</text:p>
            <text:p text:style-name="P573">2023</text:p>
          </table:table-cell>
          <table:table-cell table:style-name="TableCell574">
            <text:p text:style-name="P575">Всероссийский детский творческий конкурс «Краше мамы в мире нет»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>Диплом 1 место</text:p>
            <text:p text:style-name="P580">Бабюк Алёна</text:p>
            <text:p text:style-name="P581">Рахматуллина Елизавета</text:p>
            <text:p text:style-name="P582">Батина Дарья</text:p>
            <text:p text:style-name="P583">(объединение «Изостудия»)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0</text:p>
          </table:table-cell>
          <table:table-cell table:style-name="TableCell589">
            <text:p text:style-name="P590">ноябрь</text:p>
            <text:p text:style-name="P591">2023</text:p>
          </table:table-cell>
          <table:table-cell table:style-name="TableCell592">
            <text:p text:style-name="P593">Эколого-просветительский общероссийский конкурс детских тематических рисунков «Разноцветные капли» – 2023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Участник</text:p>
            <text:p text:style-name="P600">Зудова Виктория</text:p>
            <text:p text:style-name="P601">(объединение «Изостудия»)</text:p>
          </table:table-cell>
        </table:table-row>
        <table:table-row table:style-name="TableRow602">
          <table:table-cell table:style-name="TableCell603">
            <text:p text:style-name="P604">31</text:p>
          </table:table-cell>
          <table:table-cell table:style-name="TableCell605">
            <text:p text:style-name="P606">декабрь 2023</text:p>
          </table:table-cell>
          <table:table-cell table:style-name="TableCell607">
            <text:p text:style-name="P608">Муниципальный конкурс-выставка детского творчества «Любимые герои басен И.А.Крылова»</text:p>
          </table:table-cell>
          <table:table-cell table:style-name="TableCell609">
            <text:p text:style-name="P610">23</text:p>
          </table:table-cell>
          <table:table-cell table:style-name="TableCell611">
            <text:p text:style-name="P612">Грамота 1 место</text:p>
            <text:p text:style-name="P613">Чарнцева Елизавета</text:p>
            <text:p text:style-name="P614">Теплякова Арина</text:p>
            <text:p text:style-name="P615">Батина Дарья</text:p>
            <text:p text:style-name="P616">Андрюкова Дарья</text:p>
            <text:soft-page-break/>
            <text:p text:style-name="P617">Абдуллина Алёна</text:p>
            <text:p text:style-name="P618">(объединение «Изостудия»)</text:p>
            <text:p text:style-name="P619">Обожин Андрей</text:p>
            <text:p text:style-name="P620">Мирошниченко Яна</text:p>
            <text:p text:style-name="P621">(объединение «Мастер и мастерица»)</text:p>
            <text:p text:style-name="P622">Грамота 2 место</text:p>
            <text:p text:style-name="P623">Мокеева Евгения</text:p>
            <text:p text:style-name="P624">Колупаева Кристина</text:p>
            <text:p text:style-name="P625">Токарева Екатерина</text:p>
            <text:p text:style-name="P626">Педченко Виктория</text:p>
            <text:p text:style-name="P627">Рахматуллина Елизавета</text:p>
            <text:p text:style-name="P628">(объединение «Изостудия»)</text:p>
            <text:p text:style-name="P629">Копылова Анфиса</text:p>
            <text:p text:style-name="P630">(объединение «Мастер и мастерица»)</text:p>
            <text:p text:style-name="P631">Павлова Василиса</text:p>
            <text:p text:style-name="P632">Новожилова Анастасия</text:p>
            <text:p text:style-name="P633">(объединение «Стильные штучки»)</text:p>
            <text:p text:style-name="P634">Грамота 3 место</text:p>
            <text:p text:style-name="P635">Сопотова Мария</text:p>
            <text:p text:style-name="P636">Мешавкина Лидия</text:p>
            <text:p text:style-name="P637">Чарнцева Кристина</text:p>
            <text:p text:style-name="P638">(объединение «Изостудия»)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2</text:p>
          </table:table-cell>
          <table:table-cell table:style-name="TableCell644">
            <text:p text:style-name="P645"><text:span text:style-name="T646">декабрь 2023</text:span></text:p>
          </table:table-cell>
          <table:table-cell table:style-name="TableCell647">
            <text:p text:style-name="P648">Муниципальный детский конкурс на лучший рисунок (плакат) «Мир без коррупции», посвященный теме борьбы с коррупцией</text:p>
          </table:table-cell>
          <table:table-cell table:style-name="TableCell649">
            <text:p text:style-name="P650">13</text:p>
          </table:table-cell>
          <table:table-cell table:style-name="TableCell651">
            <text:p text:style-name="P652">Грамота 1 место</text:p>
            <text:p text:style-name="P653">Батина Дарья</text:p>
            <text:p text:style-name="P654">Мешавкина Лидия</text:p>
            <text:p text:style-name="P655">Грамота 2 место</text:p>
            <text:p text:style-name="P656">Рахматуллина Елизавета</text:p>
            <text:p text:style-name="P657">Панова Виктория</text:p>
            <text:p text:style-name="P658">Сопотова Мария</text:p>
            <text:p text:style-name="P659">Грамота 3 место</text:p>
            <text:p text:style-name="P660">Образцова Алиса</text:p>
            <text:p text:style-name="P661">(объединение «Изостудия»)</text:p>
          </table:table-cell>
          <table:table-cell table:style-name="TableCell662">
            <text:p text:style-name="P663"/>
          </table:table-cell>
        </table:table-row>
      </table:table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user">
      <style:paragraph-properties fo:text-align="justify" fo:margin-left="0.4708in" fo:text-indent="0.393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margin-top="0.1944in" fo:margin-bottom="0.052in"/>
      <style:text-properties style:font-name="Arial" fo:font-weight="bold" style:font-weight-asian="bold" style:font-weight-complex="bold" fo:color="#199043" fo:font-size="10pt" style:font-size-asian="10pt" style:font-size-complex="1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color="#199043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header-user-name" style:display-name="header-user-name" style:family="text" style:parent-style-name="Основнойшрифтабзаца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WW8Num33z3" style:display-name="WW8Num33z3" style:family="text">
      <style:text-properties style:font-name="Symbol" style:font-name-complex="Symbo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0z3" style:display-name="WW8Num30z3" style:family="text">
      <style:text-properties style:font-name="Symbol" style:font-name-complex="Symbo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7z3" style:display-name="WW8Num27z3" style:family="text">
      <style:text-properties style:font-name="Symbol" style:font-name-complex="Symbol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4" style:display-name="WW8Num22z4" style:family="text"/>
    <style:style style:name="WW8Num22z3" style:display-name="WW8Num22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7z2" style:display-name="WW8Num17z2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0z3" style:display-name="WW8Num10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2" style:display-name="WW8Num6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2" style:display-name="WW8Num5z2" style:family="text">
      <style:text-properties style:font-name="Wingdings" style:font-name-complex="Wingdings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5z0" style:display-name="WW8Num45z0" style:family="text">
      <style:text-properties fo:font-weight="bold" style:font-weight-asian="bold" style:font-weight-complex="bold" fo:font-size="14pt" style:font-size-asian="14pt" style:font-size-complex="14pt"/>
    </style:style>
    <style:style style:name="WW8Num44z2" style:display-name="WW8Num44z2" style:family="text">
      <style:text-properties style:font-name="Wingdings" style:font-name-complex="Wingdings"/>
    </style:style>
    <style:style style:name="WW8Num44z1" style:display-name="WW8Num44z1" style:family="text">
      <style:text-properties style:font-name="Courier New" style:font-name-complex="Courier New"/>
    </style:style>
    <style:style style:name="WW8Num44z0" style:display-name="WW8Num44z0" style:family="text">
      <style:text-properties style:font-name="Symbol" style:font-name-complex="Symbol" fo:color="#000000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WW8Num42z2" style:display-name="WW8Num42z2" style:family="text">
      <style:text-properties style:font-name="Wingdings" style:font-name-complex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2z0" style:display-name="WW8Num42z0" style:family="text">
      <style:text-properties style:font-name="Symbol" style:font-name-complex="Symbol"/>
    </style:style>
    <style:style style:name="WW8Num41z2" style:display-name="WW8Num41z2" style:family="text">
      <style:text-properties style:font-name="Wingdings" style:font-name-complex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0" style:display-name="WW8Num41z0" style:family="text">
      <style:text-properties style:font-name="Symbol" style:font-name-complex="Symbol" fo:color="#000000"/>
    </style:style>
    <style:style style:name="WW8Num40z3" style:display-name="WW8Num40z3" style:family="text">
      <style:text-properties style:font-name="Symbol" style:font-name-complex="Symbol"/>
    </style:style>
    <style:style style:name="WW8Num40z2" style:display-name="WW8Num40z2" style:family="text">
      <style:text-properties style:font-name="Wingdings" style:font-name-complex="Wingdings"/>
    </style:style>
    <style:style style:name="WW8Num40z1" style:display-name="WW8Num40z1" style:family="text">
      <style:text-properties style:font-name="Courier New" style:font-name-complex="Courier New"/>
    </style:style>
    <style:style style:name="WW8Num40z0" style:display-name="WW8Num40z0" style:family="text">
      <style:text-properties style:font-name="Symbol" style:font-name-asian="Times New Roman" style:font-name-complex="Times New Roman" fo:font-size="12pt" style:font-size-asian="12pt"/>
    </style:style>
    <style:style style:name="WW8Num39z2" style:display-name="WW8Num39z2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0" style:display-name="WW8Num39z0" style:family="text">
      <style:text-properties style:font-name="Symbol" style:font-name-complex="Symbol"/>
    </style:style>
    <style:style style:name="WW8Num38z2" style:display-name="WW8Num38z2" style:family="text">
      <style:text-properties style:font-name="Wingdings" style:font-name-complex="Wingdings"/>
    </style:style>
    <style:style style:name="WW8Num38z1" style:display-name="WW8Num38z1" style:family="text">
      <style:text-properties style:font-name="Courier New" style:font-name-complex="Courier New"/>
    </style:style>
    <style:style style:name="WW8Num38z0" style:display-name="WW8Num38z0" style:family="text">
      <style:text-properties style:font-name="Symbol" style:font-name-complex="Symbol"/>
    </style:style>
    <style:style style:name="WW8Num37z2" style:display-name="WW8Num37z2" style:family="text">
      <style:text-properties style:font-name="Wingdings" style:font-name-complex="Wingdings"/>
    </style:style>
    <style:style style:name="WW8Num37z1" style:display-name="WW8Num37z1" style:family="text">
      <style:text-properties style:font-name="Courier New" style:font-name-complex="Courier New"/>
    </style:style>
    <style:style style:name="WW8Num37z0" style:display-name="WW8Num37z0" style:family="text">
      <style:text-properties style:font-name="Symbol" style:font-name-complex="Symbol"/>
    </style:style>
    <style:style style:name="WW8Num36z2" style:display-name="WW8Num36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 fo:color="#000000"/>
    </style:style>
    <style:style style:name="WW8Num35z2" style:display-name="WW8Num35z2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0" style:display-name="WW8Num35z0" style:family="text">
      <style:text-properties style:font-name="Symbol" style:font-name-complex="Symbol"/>
    </style:style>
    <style:style style:name="WW8Num34z2" style:display-name="WW8Num34z2" style:family="text">
      <style:text-properties style:font-name="Wingdings" style:font-name-complex="Wingdings"/>
    </style:style>
    <style:style style:name="WW8Num34z1" style:display-name="WW8Num34z1" style:family="text">
      <style:text-properties style:font-name="Courier New" style:font-name-complex="Courier New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3z1" style:display-name="WW8Num33z1" style:family="text">
      <style:text-properties fo:font-weight="bold" style:font-weight-asian="bold"/>
    </style:style>
    <style:style style:name="WW8Num31z5" style:display-name="WW8Num31z5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1z2" style:display-name="WW8Num21z2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19z2" style:display-name="WW8Num19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6z1" style:display-name="WW8Num6z1" style:family="text">
      <style:text-properties fo:font-weight="bold" style:font-weight-asian="bold" fo:font-size="11.5pt" style:font-size-asian="11.5pt" style:language-asian="en" style:country-asian="US"/>
    </style:style>
    <style:style style:name="WW8Num33z0" style:display-name="WW8Num33z0" style:family="text">
      <style:text-properties fo:font-weight="bold" style:font-weight-asian="bold" style:font-weight-complex="bold" fo:font-size="14pt" style:font-size-asian="14pt" style:font-size-complex="14pt"/>
    </style:style>
    <style:style style:name="WW8Num32z0" style:display-name="WW8Num32z0" style:family="text">
      <style:text-properties style:font-name="Symbol" style:font-name-complex="Symbol" fo:color="#000000"/>
    </style:style>
    <style:style style:name="WW8Num31z0" style:display-name="WW8Num31z0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WW8Num30z0" style:display-name="WW8Num30z0" style:family="text">
      <style:text-properties style:font-name="Symbol" style:font-name-complex="Symbol" fo:color="#000000"/>
    </style:style>
    <style:style style:name="WW8Num29z0" style:display-name="WW8Num29z0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 fo:color="#000000"/>
    </style:style>
    <style:style style:name="WW8Num25z0" style:display-name="WW8Num25z0" style:family="text">
      <style:text-properties style:font-name="Symbol" style:font-name-complex="Symbol"/>
    </style:style>
    <style:style style:name="WW8Num24z0" style:display-name="WW8Num24z0" style:family="text">
      <style:text-properties style:font-name="Symbol" style:font-name-complex="Symbol" fo:color="#000000"/>
    </style:style>
    <style:style style:name="WW8Num23z0" style:display-name="WW8Num23z0" style:family="text">
      <style:text-properties fo:font-weight="bold" style:font-weight-asian="bold" style:font-weight-complex="bold" fo:font-size="11.5pt" style:font-size-asian="11.5pt"/>
    </style:style>
    <style:style style:name="WW8Num22z5" style:display-name="WW8Num22z5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 fo:color="#000000"/>
    </style:style>
    <style:style style:name="WW8Num15z0" style:display-name="WW8Num15z0" style:family="text">
      <style:text-properties style:font-name="Symbol" style:font-name-complex="Symbo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3z0" style:display-name="WW8Num13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0z0" style:display-name="WW8Num10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5z1" style:display-name="WW8Num5z1" style:family="text">
      <style:text-properties fo:font-weight="bold" style:font-weight-asian="bold" fo:font-size="11.5pt" style:font-size-asian="11.5pt" style:language-asian="en" style:country-asian="US"/>
    </style:style>
    <style:style style:name="WW8Num5z0" style:display-name="WW8Num5z0" style:family="text">
      <style:text-properties fo:font-weight="bold" style:font-weight-asian="bold" style:font-weight-complex="bold" fo:font-size="14pt" style:font-size-asian="14pt" style:font-size-complex="14pt"/>
    </style:style>
    <style:style style:name="WW8Num4z0" style:display-name="WW8Num4z0" style:family="text">
      <style:text-properties style:font-name="Symbol" style:font-name-complex="Symbo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Symbol" style:font-name-complex="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>
      <style:text-properties style:font-name-asian="Microsoft YaHei" style:letter-kerning="true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2" style:family="text">
      <style:text-properties style:font-name-asian="Microsoft YaHei" style:letter-kerning="true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5LVL2" style:family="text">
      <style:text-properties fo:font-weight="bold" style:font-weight-asian="bold" fo:font-size="11.5pt" style:font-size-asian="11.5pt" style:language-asian="en" style:country-asian="US"/>
    </style:style>
    <style:style style:name="WW_CharLFO5LVL3" style:family="text">
      <style:text-properties fo:font-weight="bold" style:font-weight-asian="bold" fo:font-size="11.5pt" style:font-size-asian="11.5pt" style:language-asian="en" style:country-asian="US"/>
    </style:style>
    <style:style style:name="WW_CharLFO5LVL4" style:family="text">
      <style:text-properties fo:font-weight="bold" style:font-weight-asian="bold" fo:font-size="11.5pt" style:font-size-asian="11.5pt" style:language-asian="en" style:country-asian="US"/>
    </style:style>
    <style:style style:name="WW_CharLFO5LVL5" style:family="text">
      <style:text-properties fo:font-weight="bold" style:font-weight-asian="bold" fo:font-size="11.5pt" style:font-size-asian="11.5pt" style:language-asian="en" style:country-asian="US"/>
    </style:style>
    <style:style style:name="WW_CharLFO5LVL6" style:family="text">
      <style:text-properties fo:font-weight="bold" style:font-weight-asian="bold" fo:font-size="11.5pt" style:font-size-asian="11.5pt" style:language-asian="en" style:country-asian="US"/>
    </style:style>
    <style:style style:name="WW_CharLFO5LVL7" style:family="text">
      <style:text-properties fo:font-weight="bold" style:font-weight-asian="bold" fo:font-size="11.5pt" style:font-size-asian="11.5pt" style:language-asian="en" style:country-asian="US"/>
    </style:style>
    <style:style style:name="WW_CharLFO5LVL8" style:family="text">
      <style:text-properties fo:font-weight="bold" style:font-weight-asian="bold" fo:font-size="11.5pt" style:font-size-asian="11.5pt" style:language-asian="en" style:country-asian="US"/>
    </style:style>
    <style:style style:name="WW_CharLFO5LVL9" style:family="text">
      <style:text-properties fo:font-weight="bold" style:font-weight-asian="bold" fo:font-size="11.5pt" style:font-size-asian="11.5pt" style:language-asian="en" style:country-asian="US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 style:font-name-complex="Symbol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 style:font-name-complex="Symbol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 style:font-name-complex="Symbol"/>
    </style:style>
    <text:list-style style:name="WW8Num15" style:display-name="WW8Num15">
      <text:list-level-style-bullet text:level="1" text:style-name="WW_CharLFO15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 style:font-name-complex="Symbol" fo:color="#000000"/>
    </style:style>
    <text:list-style style:name="WW8Num16" style:display-name="WW8Num16">
      <text:list-level-style-bullet text:level="1" text:style-name="WW_CharLFO16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18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9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Symbol" style:font-name-complex="Symbol"/>
    </style:style>
    <text:list-style style:name="WW8Num20" style:display-name="WW8Num20">
      <text:list-level-style-bullet text:level="1" text:style-name="WW_CharLFO20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 style:font-name-complex="Symbol"/>
    </style:style>
    <text:list-style style:name="WW8Num21" style:display-name="WW8Num21">
      <text:list-level-style-bullet text:level="1" text:style-name="WW_CharLFO21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Symbol" style:font-name-complex="Symbol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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">
        <style:list-level-properties/>
        <style:text-properties style:font-name="Symbol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fo:font-weight="bold" style:font-weight-asian="bold" style:font-weight-complex="bold" fo:font-size="11.5pt" style:font-size-asian="11.5pt"/>
    </style:style>
    <style:style style:name="WW_CharLFO23LVL2" style:family="text">
      <style:text-properties fo:font-weight="bold" style:font-weight-asian="bold" style:font-weight-complex="bold" fo:font-size="11.5pt" style:font-size-asian="11.5pt"/>
    </style:style>
    <style:style style:name="WW_CharLFO23LVL3" style:family="text">
      <style:text-properties fo:font-weight="bold" style:font-weight-asian="bold" style:font-weight-complex="bold" fo:font-size="11.5pt" style:font-size-asian="11.5pt"/>
    </style:style>
    <style:style style:name="WW_CharLFO23LVL4" style:family="text">
      <style:text-properties fo:font-weight="bold" style:font-weight-asian="bold" style:font-weight-complex="bold" fo:font-size="11.5pt" style:font-size-asian="11.5pt"/>
    </style:style>
    <style:style style:name="WW_CharLFO23LVL5" style:family="text">
      <style:text-properties fo:font-weight="bold" style:font-weight-asian="bold" style:font-weight-complex="bold" fo:font-size="11.5pt" style:font-size-asian="11.5pt"/>
    </style:style>
    <style:style style:name="WW_CharLFO23LVL6" style:family="text">
      <style:text-properties fo:font-weight="bold" style:font-weight-asian="bold" style:font-weight-complex="bold" fo:font-size="11.5pt" style:font-size-asian="11.5pt"/>
    </style:style>
    <style:style style:name="WW_CharLFO23LVL7" style:family="text">
      <style:text-properties fo:font-weight="bold" style:font-weight-asian="bold" style:font-weight-complex="bold" fo:font-size="11.5pt" style:font-size-asian="11.5pt"/>
    </style:style>
    <style:style style:name="WW_CharLFO23LVL8" style:family="text">
      <style:text-properties fo:font-weight="bold" style:font-weight-asian="bold" style:font-weight-complex="bold" fo:font-size="11.5pt" style:font-size-asian="11.5pt"/>
    </style:style>
    <style:style style:name="WW_CharLFO23LVL9" style:family="text">
      <style:text-properties fo:font-weight="bold" style:font-weight-asian="bold" style:font-weight-complex="bold" fo:font-size="11.5pt" style:font-size-asian="11.5pt"/>
    </style:style>
    <text:list-style style:name="WW8Num23" style:display-name="WW8Num23">
      <text:list-level-style-number text:level="1" text:style-name="WW_CharLFO23LVL1" style:num-suffix="." style:num-format="1" text:start-value="7">
        <style:list-level-properties/>
      </text:list-level-style-number>
      <text:list-level-style-number text:level="2" text:style-name="WW_CharLFO23LVL2" style:num-suffix="." style:num-format="1" text:display-levels="2">
        <style:list-level-properties/>
      </text:list-level-style-number>
      <text:list-level-style-number text:level="3" text:style-name="WW_CharLFO23LVL3" style:num-suffix="." style:num-format="1" text:display-levels="3">
        <style:list-level-properties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1" text:display-levels="5">
        <style:list-level-properties/>
      </text:list-level-style-number>
      <text:list-level-style-number text:level="6" text:style-name="WW_CharLFO23LVL6" style:num-suffix="." style:num-format="1" text:display-levels="6">
        <style:list-level-properties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1" text:display-levels="8">
        <style:list-level-properties/>
      </text:list-level-style-number>
      <text:list-level-style-number text:level="9" text:style-name="WW_CharLFO23LVL9" style:num-suffix="." style:num-format="1" text:display-levels="9">
        <style:list-level-properties/>
      </text:list-level-style-number>
    </text:list-style>
    <style:style style:name="WW_CharLFO24LVL1" style:family="text">
      <style:text-properties style:font-name="Symbol" style:font-name-complex="Symbol" fo:color="#000000"/>
    </style:style>
    <text:list-style style:name="WW8Num24" style:display-name="WW8Num24">
      <text:list-level-style-bullet text:level="1" text:style-name="WW_CharLFO2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="Symbol" style:font-name-complex="Symbol"/>
    </style:style>
    <text:list-style style:name="WW8Num25" style:display-name="WW8Num25">
      <text:list-level-style-bullet text:level="1" text:style-name="WW_CharLFO25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="Symbol" style:font-name-complex="Symbol" fo:color="#000000"/>
    </style:style>
    <text:list-style style:name="WW8Num26" style:display-name="WW8Num26">
      <text:list-level-style-bullet text:level="1" text:style-name="WW_CharLFO26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Symbol" style:font-name-complex="Symbol"/>
    </style:style>
    <text:list-style style:name="WW8Num27" style:display-name="WW8Num27">
      <text:list-level-style-bullet text:level="1" text:style-name="WW_CharLFO27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="Symbol" style:font-name-complex="Symbol"/>
    </style:style>
    <text:list-style style:name="WW8Num28" style:display-name="WW8Num28">
      <text:list-level-style-bullet text:level="1" text:style-name="WW_CharLFO28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9LVL1" style:family="text">
      <style:text-properties style:font-name="Symbol" style:font-name-complex="Symbol"/>
    </style:style>
    <text:list-style style:name="WW8Num29" style:display-name="WW8Num29">
      <text:list-level-style-bullet text:level="1" text:style-name="WW_CharLFO29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0LVL1" style:family="text">
      <style:text-properties style:font-name="Symbol" style:font-name-complex="Symbol" fo:color="#000000"/>
    </style:style>
    <text:list-style style:name="WW8Num30" style:display-name="WW8Num30">
      <text:list-level-style-bullet text:level="1" text:style-name="WW_CharLFO30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text:list-style style:name="WW8Num31" style:display-name="WW8Num31">
      <text:list-level-style-number text:level="1" text:style-name="WW_CharLFO3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2LVL1" style:family="text">
      <style:text-properties style:font-name="Symbol" style:font-name-complex="Symbol" fo:color="#000000"/>
    </style:style>
    <text:list-style style:name="WW8Num32" style:display-name="WW8Num32">
      <text:list-level-style-bullet text:level="1" text:style-name="WW_CharLFO3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3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33LVL2" style:family="text">
      <style:text-properties fo:font-weight="bold" style:font-weight-asian="bold" style:font-weight-complex="bold" fo:font-size="14pt" style:font-size-asian="14pt" style:font-size-complex="14pt"/>
    </style:style>
    <style:style style:name="WW_CharLFO33LVL3" style:family="text">
      <style:text-properties fo:font-weight="bold" style:font-weight-asian="bold" style:font-weight-complex="bold" fo:font-size="14pt" style:font-size-asian="14pt" style:font-size-complex="14pt"/>
    </style:style>
    <style:style style:name="WW_CharLFO33LVL4" style:family="text">
      <style:text-properties fo:font-weight="bold" style:font-weight-asian="bold" style:font-weight-complex="bold" fo:font-size="14pt" style:font-size-asian="14pt" style:font-size-complex="14pt"/>
    </style:style>
    <style:style style:name="WW_CharLFO33LVL5" style:family="text">
      <style:text-properties fo:font-weight="bold" style:font-weight-asian="bold" style:font-weight-complex="bold" fo:font-size="14pt" style:font-size-asian="14pt" style:font-size-complex="14pt"/>
    </style:style>
    <style:style style:name="WW_CharLFO33LVL6" style:family="text">
      <style:text-properties fo:font-weight="bold" style:font-weight-asian="bold" style:font-weight-complex="bold" fo:font-size="14pt" style:font-size-asian="14pt" style:font-size-complex="14pt"/>
    </style:style>
    <style:style style:name="WW_CharLFO33LVL7" style:family="text">
      <style:text-properties fo:font-weight="bold" style:font-weight-asian="bold" style:font-weight-complex="bold" fo:font-size="14pt" style:font-size-asian="14pt" style:font-size-complex="14pt"/>
    </style:style>
    <style:style style:name="WW_CharLFO33LVL8" style:family="text">
      <style:text-properties fo:font-weight="bold" style:font-weight-asian="bold" style:font-weight-complex="bold" fo:font-size="14pt" style:font-size-asian="14pt" style:font-size-complex="14pt"/>
    </style:style>
    <style:style style:name="WW_CharLFO33LVL9" style:family="text">
      <style:text-properties fo:font-weight="bold" style:font-weight-asian="bold" style:font-weight-complex="bold" fo:font-size="14pt" style:font-size-asian="14pt" style:font-size-complex="14pt"/>
    </style:style>
    <text:list-style style:name="WW8Num33" style:display-name="WW8Num33">
      <text:list-level-style-number text:level="1" text:style-name="WW_CharLFO33LVL1" style:num-suffix="." style:num-format="1" text:start-value="2">
        <style:list-level-properties/>
      </text:list-level-style-number>
      <text:list-level-style-number text:level="2" text:style-name="WW_CharLFO33LVL2" style:num-suffix="." style:num-format="1" text:display-levels="2" text:start-value="3">
        <style:list-level-properties/>
      </text:list-level-style-number>
      <text:list-level-style-number text:level="3" text:style-name="WW_CharLFO33LVL3" style:num-suffix="." style:num-format="1" text:display-levels="3">
        <style:list-level-properties/>
      </text:list-level-style-number>
      <text:list-level-style-number text:level="4" text:style-name="WW_CharLFO33LVL4" style:num-suffix="." style:num-format="1" text:display-levels="4">
        <style:list-level-properties/>
      </text:list-level-style-number>
      <text:list-level-style-number text:level="5" text:style-name="WW_CharLFO33LVL5" style:num-suffix="." style:num-format="1" text:display-levels="5">
        <style:list-level-properties/>
      </text:list-level-style-number>
      <text:list-level-style-number text:level="6" text:style-name="WW_CharLFO33LVL6" style:num-suffix="." style:num-format="1" text:display-levels="6">
        <style:list-level-properties/>
      </text:list-level-style-number>
      <text:list-level-style-number text:level="7" text:style-name="WW_CharLFO33LVL7" style:num-suffix="." style:num-format="1" text:display-levels="7">
        <style:list-level-properties/>
      </text:list-level-style-number>
      <text:list-level-style-number text:level="8" text:style-name="WW_CharLFO33LVL8" style:num-suffix="." style:num-format="1" text:display-levels="8">
        <style:list-level-properties/>
      </text:list-level-style-number>
      <text:list-level-style-number text:level="9" text:style-name="WW_CharLFO3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10-20T23:40:00Z</meta:creation-date>
    <dc:date>2024-01-25T08:09:00Z</dc:date>
    <meta:print-date>2024-01-25T07:51:00Z</meta:print-date>
    <meta:template xlink:href="Normal.dotm" xlink:type="simple"/>
    <meta:editing-cycles>3</meta:editing-cycles>
    <meta:editing-duration>PT10740S</meta:editing-duration>
    <meta:document-statistic meta:page-count="4" meta:paragraph-count="13" meta:word-count="992" meta:character-count="6636" meta:row-count="47" meta:non-whitespace-character-count="5657"/>
  </office:meta>
</office:document-meta>
</file>