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2" style:family="table">
      <style:table-properties style:width="17.711cm" fo:margin-left="-0.051cm" table:align="left" style:writing-mode="lr-tb"/>
    </style:style>
    <style:style style:name="Таблица12.A" style:family="table-column">
      <style:table-column-properties style:column-width="1.217cm"/>
    </style:style>
    <style:style style:name="Таблица12.B" style:family="table-column">
      <style:table-column-properties style:column-width="1.72cm"/>
    </style:style>
    <style:style style:name="Таблица12.C" style:family="table-column">
      <style:table-column-properties style:column-width="5.186cm"/>
    </style:style>
    <style:style style:name="Таблица12.D" style:family="table-column">
      <style:table-column-properties style:column-width="1.614cm"/>
    </style:style>
    <style:style style:name="Таблица12.E" style:family="table-column">
      <style:table-column-properties style:column-width="3.678cm"/>
    </style:style>
    <style:style style:name="Таблица12.F" style:family="table-column">
      <style:table-column-properties style:column-width="4.297cm"/>
    </style:style>
    <style:style style:name="Таблица12.1" style:family="table-row">
      <style:table-row-properties style:min-row-height="1.032cm" fo:keep-together="auto"/>
    </style:style>
    <style:style style:name="Таблица12.A1" style:family="table-cell">
      <style:table-cell-properties style:vertical-align="top" fo:background-color="#ffffff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Таблица12.A2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none" fo:border-bottom="0.5pt solid #000000" style:writing-mode="lr-tb">
        <style:background-image/>
      </style:table-cell-properties>
    </style:style>
    <style:style style:name="Таблица12.F2" style:family="table-cell">
      <style:table-cell-properties style:vertical-align="top" fo:background-color="#ffffff" fo:padding-left="0.191cm" fo:padding-right="0.191cm" fo:padding-top="0cm" fo:padding-bottom="0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Таблица13" style:family="table">
      <style:table-properties style:width="17.902cm" fo:margin-left="-0.259cm" table:align="left" style:writing-mode="lr-tb"/>
    </style:style>
    <style:style style:name="Таблица13.A" style:family="table-column">
      <style:table-column-properties style:column-width="1.296cm"/>
    </style:style>
    <style:style style:name="Таблица13.B" style:family="table-column">
      <style:table-column-properties style:column-width="1.614cm"/>
    </style:style>
    <style:style style:name="Таблица13.C" style:family="table-column">
      <style:table-column-properties style:column-width="5.186cm"/>
    </style:style>
    <style:style style:name="Таблица13.D" style:family="table-column">
      <style:table-column-properties style:column-width="1.693cm"/>
    </style:style>
    <style:style style:name="Таблица13.E" style:family="table-column">
      <style:table-column-properties style:column-width="3.598cm"/>
    </style:style>
    <style:style style:name="Таблица13.F" style:family="table-column">
      <style:table-column-properties style:column-width="4.514cm"/>
    </style:style>
    <style:style style:name="Таблица13.1" style:family="table-row">
      <style:table-row-properties style:min-row-height="0.549cm" fo:keep-together="auto"/>
    </style:style>
    <style:style style:name="Таблица13.A1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3.F1" style:family="table-cell">
      <style:table-cell-properties style:vertical-align="top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0.423cm" fo:text-align="center" style:justify-single-word="false" fo:orphans="0" fo:widows="0" style:snap-to-layout-grid="false"/>
      <style:text-properties fo:font-size="12pt" style:text-underline-style="none" fo:font-weight="bold" style:font-size-asian="12pt" style:font-weight-asian="bold" style:font-size-complex="12pt" style:language-complex="hi" style:country-complex="IN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fo:font-weight="bold" style:font-size-asian="12pt" style:font-weight-asian="bold" style:font-size-complex="12pt" style:language-complex="hi" style:country-complex="IN" style:font-weight-complex="bold"/>
    </style:style>
    <style:style style:name="P4" style:family="paragraph" style:parent-style-name="Standard">
      <style:paragraph-properties fo:margin-top="0cm" fo:margin-bottom="0cm" loext:contextual-spacing="false" fo:line-height="0.423cm" fo:text-align="center" style:justify-single-word="false" fo:orphans="0" fo:widows="0"/>
      <style:text-properties fo:font-size="12pt" fo:font-weight="bold" style:font-size-asian="12pt" style:font-weight-asian="bold" style:font-size-complex="12pt" style:language-complex="hi" style:country-complex="IN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0.423cm" fo:text-align="center" style:justify-single-word="false" fo:orphans="0" fo:widows="0" style:snap-to-layout-grid="fals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snap-to-layout-grid="fals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1pt" fo:language="ru" fo:country="RU" style:font-name-asian="Times New Roman" style:font-size-asian="11pt" style:language-asian="zh" style:country-asian="CN" style:font-name-complex="Times New Roman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0.5pt" fo:language="ru" fo:country="RU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1pt" style:font-size-asian="11pt" style:font-size-complex="18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1pt" fo:language="ru" fo:country="RU" style:font-name-asian="Times New Roman" style:font-size-asian="11pt" style:language-asian="zh" style:country-asian="CN" style:font-name-complex="Times New Roman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style:text-underline-style="none" fo:font-weight="bold" style:font-size-asian="12pt" style:font-weight-asian="bold" style:font-size-complex="12pt" style:language-complex="hi" style:country-complex="IN" style:font-weight-complex="bold"/>
    </style:style>
    <style:style style:name="T2" style:family="text">
      <style:text-properties fo:font-size="12pt" style:text-underline-style="none" style:font-size-asian="12pt" style:font-size-complex="12pt" style:language-complex="hi" style:country-complex="IN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font-name="Times New Roman" fo:font-size="12pt" fo:language="ru" fo:country="RU" fo:font-style="normal" fo:font-weight="normal" style:letter-kerning="true" style:font-name-asian="Microsoft YaHe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1pt" fo:language="ru" fo:country="RU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0" style:family="text">
      <style:text-properties style:use-window-font-color="true" fo:font-size="10pt" fo:language="ru" fo:country="RU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ru" fo:country="RU" fo:font-weight="normal" style:font-size-asian="11pt" style:font-weight-asian="normal" style:font-name-complex="Times New Roman" style:font-size-complex="18pt" style:font-weight-complex="normal"/>
    </style:style>
    <style:style style:name="T13" style:family="text">
      <style:text-properties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ru" fo:country="RU" fo:font-weight="normal" style:font-size-asian="10pt" style:font-weight-asian="normal" style:font-name-complex="Times New Roman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columns-spanned="6" office:value-type="string">
            <text:p text:style-name="P2"/>
            <text:p text:style-name="P12"><text:span text:style-name="T1">ДОСТИЖЕНИЯ ОБУЧАЮЩИХСЯ</text:span><text:span text:style-name="T2"><text:line-break/></text:span><text:span text:style-name="T1">МКОУ ДО — ДОМ ДЕТСКОГО ТВОРЧЕСТВА<text:line-break/></text:span></text:p>
            <text:p text:style-name="P2">2022 год</text:p>
            <text:p text:style-name="P12"/>
            <table:table table:name="Таблица13" table:style-name="Таблица13">
              <table:table-column table:style-name="Таблица13.A"/>
              <table:table-column table:style-name="Таблица13.B"/>
              <table:table-column table:style-name="Таблица13.C"/>
              <table:table-column table:style-name="Таблица13.D"/>
              <table:table-column table:style-name="Таблица13.E"/>
              <table:table-column table:style-name="Таблица13.F"/>
              <table:table-row table:style-name="Таблица13.1">
                <table:table-cell table:style-name="Таблица13.A1" office:value-type="string">
                  <text:p text:style-name="P3">№ </text:p>
                  <text:p text:style-name="P3">п/п</text:p>
                </table:table-cell>
                <table:table-cell table:style-name="Таблица13.A1" office:value-type="string">
                  <text:p text:style-name="P3">Год</text:p>
                  <text:p text:style-name="P3">месяц</text:p>
                </table:table-cell>
                <table:table-cell table:style-name="Таблица13.A1" office:value-type="string">
                  <text:p text:style-name="P3">Название <text:s/>конкурса</text:p>
                </table:table-cell>
                <table:table-cell table:style-name="Таблица13.A1" office:value-type="string">
                  <text:p text:style-name="P4">Кол-тво участников</text:p>
                </table:table-cell>
                <table:table-cell table:style-name="Таблица13.A1" office:value-type="string">
                  <text:p text:style-name="P3">Победители, ФИО</text:p>
                </table:table-cell>
                <table:table-cell table:style-name="Таблица13.F1" office:value-type="string">
                  <text:p text:style-name="P3">Призеры, ФИО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6">1</text:p>
          </table:table-cell>
          <table:table-cell table:style-name="Таблица12.A2" office:value-type="string">
            <text:p text:style-name="P15">январь</text:p>
            <text:p text:style-name="P6">2022</text:p>
          </table:table-cell>
          <table:table-cell table:style-name="Таблица12.A2" office:value-type="string">
            <text:h text:style-name="P1" text:outline-level="2"><text:span text:style-name="T4"><text:s/></text:span><text:span text:style-name="T5">Международный конкурс для детей <text:s/>«</text:span><text:span text:style-name="T7">Талант педагога</text:span><text:span text:style-name="T5">»</text:span></text:h>
          </table:table-cell>
          <table:table-cell table:style-name="Таблица12.A2" office:value-type="string">
            <text:p text:style-name="P5">1</text:p>
          </table:table-cell>
          <table:table-cell table:style-name="Таблица12.A2" office:value-type="string">
            <text:p text:style-name="P7">Диплом 1 место</text:p>
            <text:p text:style-name="P7">Скакун Милена</text:p>
            <text:p text:style-name="P20">(объединение <text:s/>Стильные штучки)</text:p>
          </table:table-cell>
          <table:table-cell table:style-name="Таблица12.F2" office:value-type="string">
            <text:p text:style-name="P8"/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6">2</text:p>
          </table:table-cell>
          <table:table-cell table:style-name="Таблица12.A2" office:value-type="string">
            <text:p text:style-name="P13"><text:span text:style-name="T8">январь</text:span><text:span text:style-name="T3">.</text:span></text:p>
            <text:p text:style-name="P6">2022</text:p>
          </table:table-cell>
          <table:table-cell table:style-name="Таблица12.A2" office:value-type="string">
            <text:h text:style-name="P1" text:outline-level="2"><text:span text:style-name="T6"><text:s/></text:span><text:span text:style-name="T5">Всероссийский конкурс для детей <text:s/>«</text:span><text:span text:style-name="T7">Интеллект</text:span><text:span text:style-name="T5">»</text:span></text:h>
          </table:table-cell>
          <table:table-cell table:style-name="Таблица12.A2" office:value-type="string">
            <text:p text:style-name="P5">1</text:p>
          </table:table-cell>
          <table:table-cell table:style-name="Таблица12.A2" office:value-type="string">
            <text:p text:style-name="P9">Мирошниченко Яна</text:p>
            <text:p text:style-name="P20">(объединение <text:s/>Стильные штучки)</text:p>
          </table:table-cell>
          <table:table-cell table:style-name="Таблица12.F2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6">3</text:p>
          </table:table-cell>
          <table:table-cell table:style-name="Таблица12.A2" office:value-type="string">
            <text:p text:style-name="P13"><text:span text:style-name="T9">дека</text:span><text:span text:style-name="T11">брь</text:span></text:p>
            <text:p text:style-name="P6">2021 </text:p>
            <text:p text:style-name="P13"><text:span text:style-name="T14">(результат получен в январе</text:span><text:span text:style-name="T3"> 2022 г)</text:span></text:p>
          </table:table-cell>
          <table:table-cell table:style-name="Таблица12.A2" office:value-type="string">
            <text:p text:style-name="P22">Муниципальный конкурс детского творчества посвященный борьбе с коррупцией.</text:p>
            <text:p text:style-name="P24"/>
          </table:table-cell>
          <table:table-cell table:style-name="Таблица12.A2" office:value-type="string">
            <text:p text:style-name="P10">7</text:p>
          </table:table-cell>
          <table:table-cell table:style-name="Таблица12.A2" office:value-type="string">
            <text:p text:style-name="P23">Грамота 1 место</text:p>
            <text:p text:style-name="P23">Ершова Нина</text:p>
            <text:p text:style-name="P23">грамота 1 место</text:p>
            <text:p text:style-name="P23">Перепёлкин Егор</text:p>
            <text:p text:style-name="P23">(объединение Изостудия)</text:p>
          </table:table-cell>
          <table:table-cell table:style-name="Таблица12.F2" office:value-type="string">
            <text:p text:style-name="P14"><text:span text:style-name="T12">Грамота </text:span><text:span text:style-name="T13">3 место</text:span></text:p>
            <text:p text:style-name="P23">Власова Валерия</text:p>
            <text:p text:style-name="P23">благодарности</text:p>
            <text:p text:style-name="P23">участники-4 человека</text:p>
            <text:p text:style-name="P23">Зотова Юлия, Кралина Ульяна, Сапаева Ирина, Киселёва Виктория</text:p>
          </table:table-cell>
        </table:table-row>
        <table:table-row table:style-name="Таблица12.1">
          <table:table-cell table:style-name="Таблица12.A2" office:value-type="string">
            <text:p text:style-name="P6">4</text:p>
          </table:table-cell>
          <table:table-cell table:style-name="Таблица12.A2" office:value-type="string">
            <text:p text:style-name="P15">апрель</text:p>
            <text:p text:style-name="P13">2022</text:p>
          </table:table-cell>
          <table:table-cell table:style-name="Таблица12.A2" office:value-type="string">
            <text:p text:style-name="P22">Всероссийский творческий конкурс для детей «Мир педагога»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A2" office:value-type="string">
            <text:p text:style-name="P23">Диплом 1 степени</text:p>
            <text:p text:style-name="P23">Селезенькова Ольга</text:p>
            <text:p text:style-name="P21">(объединение <text:s/>Стильные штучки)</text:p>
          </table:table-cell>
          <table:table-cell table:style-name="Таблица12.F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6">5</text:p>
          </table:table-cell>
          <table:table-cell table:style-name="Таблица12.A2" office:value-type="string">
            <text:p text:style-name="P13"><text:span text:style-name="T8">май</text:span><text:span text:style-name="T3">.</text:span></text:p>
            <text:p text:style-name="P6">2022 г</text:p>
          </table:table-cell>
          <table:table-cell table:style-name="Таблица12.A2" office:value-type="string">
            <text:p text:style-name="P22">Всероссийский творческий конкурс «Святая Пасха»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A2" office:value-type="string">
            <text:p text:style-name="P23">Диплом 1 степени</text:p>
            <text:p text:style-name="P23">Смирнова Елизавета</text:p>
            <text:p text:style-name="P21">(объединение <text:s/>Стильные штучки)</text:p>
          </table:table-cell>
          <table:table-cell table:style-name="Таблица12.F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6">6</text:p>
          </table:table-cell>
          <table:table-cell table:style-name="Таблица12.A2" office:value-type="string">
            <text:p text:style-name="P13">Май</text:p>
            <text:p text:style-name="P13">2022 г</text:p>
          </table:table-cell>
          <table:table-cell table:style-name="Таблица12.A2" office:value-type="string">
            <text:p text:style-name="P22">Муниципальная выставка</text:p>
            <text:p text:style-name="P22">«Рисуем Победу»</text:p>
          </table:table-cell>
          <table:table-cell table:style-name="Таблица12.A2" office:value-type="string">
            <text:p text:style-name="P10">29</text:p>
          </table:table-cell>
          <table:table-cell table:style-name="Таблица12.A2" office:value-type="string">
            <text:p text:style-name="P23">Грамота </text:p>
            <text:p text:style-name="P23">1 место- 3 человека</text:p>
            <text:p text:style-name="P23">Музафарова Диана,</text:p>
            <text:p text:style-name="P23">Иманбаева Дарья</text:p>
            <text:p text:style-name="P23">Томилова Ангелина</text:p>
          </table:table-cell>
          <table:table-cell table:style-name="Таблица12.F2" office:value-type="string">
            <text:p text:style-name="P14">Грамота</text:p>
            <text:p text:style-name="P14"><text:s/>2 место - 3 человека</text:p>
            <text:p text:style-name="P14">Кралина Ульяна,</text:p>
            <text:p text:style-name="P14">Южакова Ариадна,</text:p>
            <text:p text:style-name="P14">Андриевских София</text:p>
            <text:p text:style-name="P14">Грамота 3 место</text:p>
            <text:p text:style-name="P14">Степанова Яна</text:p>
          </table:table-cell>
        </table:table-row>
        <table:table-row table:style-name="Таблица12.1">
          <table:table-cell table:style-name="Таблица12.A2" office:value-type="string">
            <text:p text:style-name="P6">7</text:p>
          </table:table-cell>
          <table:table-cell table:style-name="Таблица12.A2" office:value-type="string">
            <text:p text:style-name="P6">Май</text:p>
            <text:p text:style-name="P6">2022 г</text:p>
          </table:table-cell>
          <table:table-cell table:style-name="Таблица12.A2" office:value-type="string">
            <text:p text:style-name="P25">Муниципальный конкурс детского творчества «Спасибо за мирное небо»</text:p>
          </table:table-cell>
          <table:table-cell table:style-name="Таблица12.A2" office:value-type="string">
            <text:p text:style-name="P10">23</text:p>
          </table:table-cell>
          <table:table-cell table:style-name="Таблица12.A2" office:value-type="string">
            <text:p text:style-name="P23">Диплом 1 место — 7 человек</text:p>
            <text:p text:style-name="P23">Степанова Яна,</text:p>
            <text:p text:style-name="P23">Шамрай Виктория,</text:p>
            <text:p text:style-name="P23">Южакова Ариадна,</text:p>
            <text:p text:style-name="P23">Жолобова Мария,</text:p>
            <text:p text:style-name="P23">Иманбаева Дарья,</text:p>
            <text:p text:style-name="P23">Томилова Ангелина</text:p>
            <text:p text:style-name="P23">Перепелкин Егор</text:p>
            <text:p text:style-name="P23"><text:soft-page-break/>объединение Изостудия</text:p>
          </table:table-cell>
          <table:table-cell table:style-name="Таблица12.F2" office:value-type="string">
            <text:p text:style-name="P23">Диплом 2 место - 4 чел</text:p>
            <text:p text:style-name="P23">Лебедь Виктория,</text:p>
            <text:p text:style-name="P23">Кралина Ульяна,</text:p>
            <text:p text:style-name="P23">Муфазалова Дарина,</text:p>
            <text:p text:style-name="P23">Батина Дарья,</text:p>
            <text:p text:style-name="P23">Диплом 3 место- 4 чел</text:p>
            <text:p text:style-name="P23">Пичурина София</text:p>
            <text:p text:style-name="P23">Музафарова Диана,</text:p>
            <text:p text:style-name="P23">Низамова Есения,</text:p>
            <text:p text:style-name="P23"><text:soft-page-break/>Курылева Валентина</text:p>
            <text:p text:style-name="P21"/>
          </table:table-cell>
        </table:table-row>
        <table:table-row table:style-name="Таблица12.1">
          <table:table-cell table:style-name="Таблица12.A2" office:value-type="string">
            <text:p text:style-name="P6">8</text:p>
          </table:table-cell>
          <table:table-cell table:style-name="Таблица12.A2" office:value-type="string">
            <text:p text:style-name="P15">май</text:p>
            <text:p text:style-name="P6">2022 г</text:p>
          </table:table-cell>
          <table:table-cell table:style-name="Таблица12.A2" office:value-type="string">
            <text:p text:style-name="P22">Всероссийский <text:s/>конкурс <text:s/>для детей «Лидер»</text:p>
          </table:table-cell>
          <table:table-cell table:style-name="Таблица12.A2" office:value-type="string">
            <text:p text:style-name="P13">1</text:p>
          </table:table-cell>
          <table:table-cell table:style-name="Таблица12.A2" office:value-type="string">
            <text:p text:style-name="P14"/>
          </table:table-cell>
          <table:table-cell table:style-name="Таблица12.F2" office:value-type="string">
            <text:p text:style-name="P14">Диплом 2 степени</text:p>
            <text:p text:style-name="P14">Тарасова Виктория</text:p>
            <text:p text:style-name="P20">(объединение <text:s/>Стильные штучки)</text:p>
          </table:table-cell>
        </table:table-row>
        <table:table-row table:style-name="Таблица12.1">
          <table:table-cell table:style-name="Таблица12.A2" office:value-type="string">
            <text:p text:style-name="P6">9</text:p>
          </table:table-cell>
          <table:table-cell table:style-name="Таблица12.A2" office:value-type="string">
            <text:p text:style-name="P6"/>
            <text:p text:style-name="P15">май</text:p>
            <text:p text:style-name="P6">2022 г</text:p>
          </table:table-cell>
          <table:table-cell table:style-name="Таблица12.A2" office:value-type="string">
            <text:p text:style-name="P25">Всероссийский конкурс «Умная синица»</text:p>
          </table:table-cell>
          <table:table-cell table:style-name="Таблица12.A2" office:value-type="string">
            <text:p text:style-name="P13">1</text:p>
          </table:table-cell>
          <table:table-cell table:style-name="Таблица12.A2" office:value-type="string">
            <text:p text:style-name="P14">Скакун Милена</text:p>
            <text:p text:style-name="P21">(объединение <text:s/>Стильные штучки)</text:p>
          </table:table-cell>
          <table:table-cell table:style-name="Таблица12.F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6">10</text:p>
          </table:table-cell>
          <table:table-cell table:style-name="Таблица12.A2" office:value-type="string">
            <text:p text:style-name="P13"><text:span text:style-name="T8">май</text:span><text:span text:style-name="T3">.</text:span></text:p>
            <text:p text:style-name="P6">2022 г</text:p>
          </table:table-cell>
          <table:table-cell table:style-name="Таблица12.A2" office:value-type="string">
            <text:p text:style-name="P25">Всероссийский конкурс детско-юношеского творчества, посвященного году народного искусства и культурного наследия народов России «Традиционная роспись, костюмы и игрушки народов России»</text:p>
            <text:p text:style-name="P25"/>
          </table:table-cell>
          <table:table-cell table:style-name="Таблица12.A2" office:value-type="string">
            <text:p text:style-name="P13">1</text:p>
          </table:table-cell>
          <table:table-cell table:style-name="Таблица12.A2" office:value-type="string">
            <text:p text:style-name="P14"/>
          </table:table-cell>
          <table:table-cell table:style-name="Таблица12.F2" office:value-type="string">
            <text:p text:style-name="P14">Диплом 3 место</text:p>
            <text:p text:style-name="P14">Перепелкина Александра</text:p>
            <text:p text:style-name="P21">(объединение <text:s/>Стильные штучки)</text:p>
          </table:table-cell>
        </table:table-row>
        <table:table-row table:style-name="Таблица12.1">
          <table:table-cell table:style-name="Таблица12.A2" office:value-type="string">
            <text:p text:style-name="P6">11</text:p>
          </table:table-cell>
          <table:table-cell table:style-name="Таблица12.A2" office:value-type="string">
            <text:p text:style-name="P13"><text:span text:style-name="T8">май</text:span><text:span text:style-name="T3">.</text:span></text:p>
            <text:p text:style-name="P6">2022 г</text:p>
          </table:table-cell>
          <table:table-cell table:style-name="Таблица12.A2" office:value-type="string">
            <text:p text:style-name="P25">Всероссийский конкурс «Рыжий Лис»</text:p>
          </table:table-cell>
          <table:table-cell table:style-name="Таблица12.A2" office:value-type="string">
            <text:p text:style-name="P13">1</text:p>
          </table:table-cell>
          <table:table-cell table:style-name="Таблица12.A2" office:value-type="string">
            <text:p text:style-name="P14">Диплом 1 место</text:p>
            <text:p text:style-name="P14">Шторх Виктория</text:p>
            <text:p text:style-name="P21">(объединение <text:s/>Стильные штучки)</text:p>
          </table:table-cell>
          <table:table-cell table:style-name="Таблица12.F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6">12</text:p>
          </table:table-cell>
          <table:table-cell table:style-name="Таблица12.A2" office:value-type="string">
            <text:p text:style-name="P13"><text:span text:style-name="T8">май</text:span><text:span text:style-name="T3">.</text:span></text:p>
            <text:p text:style-name="P6">2022 г</text:p>
          </table:table-cell>
          <table:table-cell table:style-name="Таблица12.A2" office:value-type="string">
            <text:p text:style-name="P25">Всероссийский конкурс «Твори! Участвуй! Побеждай!»</text:p>
          </table:table-cell>
          <table:table-cell table:style-name="Таблица12.A2" office:value-type="string">
            <text:p text:style-name="P13">1</text:p>
          </table:table-cell>
          <table:table-cell table:style-name="Таблица12.A2" office:value-type="string">
            <text:p text:style-name="P14">Диплом 1 место</text:p>
            <text:p text:style-name="P16">Пылаева Софья</text:p>
            <text:p text:style-name="P21">(объединение <text:s/>Стильные штучки)</text:p>
          </table:table-cell>
          <table:table-cell table:style-name="Таблица12.F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6">13</text:p>
          </table:table-cell>
          <table:table-cell table:style-name="Таблица12.A2" office:value-type="string">
            <text:p text:style-name="P13">Май</text:p>
            <text:p text:style-name="P13">2022 г</text:p>
          </table:table-cell>
          <table:table-cell table:style-name="Таблица12.A2" office:value-type="string">
            <text:p text:style-name="P25">Муниципальный этап Областной экологической акции «Марш юных экологов - 2022»</text:p>
          </table:table-cell>
          <table:table-cell table:style-name="Таблица12.A2" office:value-type="string">
            <text:p text:style-name="P13">3</text:p>
          </table:table-cell>
          <table:table-cell table:style-name="Таблица12.A2" office:value-type="string">
            <text:p text:style-name="P14">Грамота 1 место</text:p>
            <text:p text:style-name="P14">Атнагулова Виктория</text:p>
            <text:p text:style-name="P14"><text:span text:style-name="T15">(объединение <text:s/></text:span><text:span text:style-name="T10">Стильные штучки</text:span><text:span text:style-name="T15">)</text:span></text:p>
          </table:table-cell>
          <table:table-cell table:style-name="Таблица12.F2" office:value-type="string">
            <text:p text:style-name="P14">Грамота 2,3 место</text:p>
            <text:p text:style-name="P14">Биктуганову Екатерина,</text:p>
            <text:p text:style-name="P14">Микрякова Евгения</text:p>
            <text:p text:style-name="P14"><text:span text:style-name="T15">(объединение <text:s/></text:span><text:span text:style-name="T10">Мастерица</text:span><text:span text:style-name="T15">)</text:span></text:p>
          </table:table-cell>
        </table:table-row>
        <table:table-row table:style-name="Таблица12.1">
          <table:table-cell table:style-name="Таблица12.A2" office:value-type="string">
            <text:p text:style-name="P6">14</text:p>
          </table:table-cell>
          <table:table-cell table:style-name="Таблица12.A2" office:value-type="string">
            <text:p text:style-name="P27">октябрь</text:p>
            <text:p text:style-name="P6">2022 г</text:p>
          </table:table-cell>
          <table:table-cell table:style-name="Таблица12.A2" office:value-type="string">
            <text:p text:style-name="P17">Всероссийский конкурс «Солнечный свет»</text:p>
            <text:p text:style-name="P17">номинация Родина моя</text:p>
          </table:table-cell>
          <table:table-cell table:style-name="Таблица12.A2" office:value-type="string">
            <text:p text:style-name="P13">1</text:p>
          </table:table-cell>
          <table:table-cell table:style-name="Таблица12.A2" office:value-type="string">
            <text:p text:style-name="P14">Диплом 1 место</text:p>
            <text:p text:style-name="P16">Оленева Вероника</text:p>
            <text:p text:style-name="P14"><text:span text:style-name="T15">(объединение <text:s/></text:span><text:span text:style-name="T10">Изостудия</text:span><text:span text:style-name="T15">)</text:span></text:p>
          </table:table-cell>
          <table:table-cell table:style-name="Таблица12.F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15</text:p>
          </table:table-cell>
          <table:table-cell table:style-name="Таблица12.A2" office:value-type="string">
            <text:p text:style-name="P18">октябрь</text:p>
            <text:p text:style-name="P6">2022 г</text:p>
          </table:table-cell>
          <table:table-cell table:style-name="Таблица12.A2" office:value-type="string">
            <text:p text:style-name="P17">Международный конкурс «Солнечный свет»</text:p>
            <text:p text:style-name="P17">Рисунок</text:p>
            <text:p text:style-name="P13"/>
          </table:table-cell>
          <table:table-cell table:style-name="Таблица12.A2" office:value-type="string">
            <text:p text:style-name="P13">1</text:p>
          </table:table-cell>
          <table:table-cell table:style-name="Таблица12.A2" office:value-type="string">
            <text:p text:style-name="P14"/>
          </table:table-cell>
          <table:table-cell table:style-name="Таблица12.F2" office:value-type="string">
            <text:p text:style-name="P14">Диплом 2 место</text:p>
            <text:p text:style-name="P14">Муфазалова Дарина</text:p>
            <text:p text:style-name="P14"><text:span text:style-name="T15">(объединение <text:s/></text:span><text:span text:style-name="T10">Изостудия</text:span><text:span text:style-name="T15">)</text:span></text:p>
          </table:table-cell>
        </table:table-row>
        <table:table-row table:style-name="Таблица12.1">
          <table:table-cell table:style-name="Таблица12.A2" office:value-type="string">
            <text:p text:style-name="P6">16</text:p>
          </table:table-cell>
          <table:table-cell table:style-name="Таблица12.A2" office:value-type="string">
            <text:p text:style-name="P19">Октябрь</text:p>
            <text:p text:style-name="P18">2022</text:p>
          </table:table-cell>
          <table:table-cell table:style-name="Таблица12.A2" office:value-type="string">
            <text:p text:style-name="P13">Муниципальный конкурс детского творчества «Любимые строки стихов и сказок»</text:p>
          </table:table-cell>
          <table:table-cell table:style-name="Таблица12.A2" office:value-type="string">
            <text:p text:style-name="P13">13</text:p>
          </table:table-cell>
          <table:table-cell table:style-name="Таблица12.A2" office:value-type="string">
            <text:p text:style-name="P14">Диплом 1 место</text:p>
            <text:p text:style-name="P14">Оленева Вероника,</text:p>
            <text:p text:style-name="P14">Томилова Ангелина,</text:p>
            <text:p text:style-name="P14">Образцова Алиса</text:p>
            <text:p text:style-name="P14"><text:span text:style-name="T15">(объединение <text:s/></text:span><text:span text:style-name="T10">Изостудия</text:span><text:span text:style-name="T15">)</text:span></text:p>
          </table:table-cell>
          <table:table-cell table:style-name="Таблица12.F2" office:value-type="string">
            <text:p text:style-name="P14">Диплом призера</text:p>
            <text:p text:style-name="P14">Тихонова Эвелина,</text:p>
            <text:p text:style-name="P14">Токарева Ксения,</text:p>
            <text:p text:style-name="P14">Иманбаева Дарья,</text:p>
            <text:p text:style-name="P14">Кралина Ульяна,</text:p>
            <text:p text:style-name="P14">Биктуганова Екатерина,</text:p>
            <text:p text:style-name="P14"><text:span text:style-name="T15">(объединение <text:s/></text:span><text:span text:style-name="T10">Изостудия</text:span><text:span text:style-name="T15">)</text:span></text:p>
            <text:p text:style-name="P11">Оленева Анастасия,</text:p>
            <text:p text:style-name="P11"><text:soft-page-break/>Афанасьева Анастасия</text:p>
            <text:p text:style-name="P11">(объединение <text:s/>Стильные штучки)</text:p>
          </table:table-cell>
        </table:table-row>
        <table:table-row table:style-name="Таблица12.1">
          <table:table-cell table:style-name="Таблица12.A2" office:value-type="string">
            <text:p text:style-name="P6">17</text:p>
          </table:table-cell>
          <table:table-cell table:style-name="Таблица12.A2" office:value-type="string">
            <text:p text:style-name="P19">Ноябрь</text:p>
            <text:p text:style-name="P19">2022</text:p>
          </table:table-cell>
          <table:table-cell table:style-name="Таблица12.A2" office:value-type="string">
            <text:p text:style-name="P13">Областной конкурс на знание государственной символики РФ</text:p>
          </table:table-cell>
          <table:table-cell table:style-name="Таблица12.A2" office:value-type="string">
            <text:p text:style-name="P13">1</text:p>
          </table:table-cell>
          <table:table-cell table:style-name="Таблица12.A2" office:value-type="string">
            <text:p text:style-name="P14"/>
          </table:table-cell>
          <table:table-cell table:style-name="Таблица12.F2" office:value-type="string">
            <text:p text:style-name="P14">Диплом 3 степени</text:p>
            <text:p text:style-name="P14">Томилова Ангелина</text:p>
            <text:p text:style-name="P21">(объединение <text:s/>Стильные штучки)</text:p>
          </table:table-cell>
        </table:table-row>
        <table:table-row table:style-name="Таблица12.1">
          <table:table-cell table:style-name="Таблица12.A2" office:value-type="string">
            <text:p text:style-name="P6">18</text:p>
          </table:table-cell>
          <table:table-cell table:style-name="Таблица12.A2" office:value-type="string">
            <text:p text:style-name="P19">Ноябрь</text:p>
            <text:p text:style-name="P19">2022</text:p>
          </table:table-cell>
          <table:table-cell table:style-name="Таблица12.A2" office:value-type="string">
            <text:p text:style-name="P13">Муниципальный конкурс рисунков «Мир без коррупции»</text:p>
          </table:table-cell>
          <table:table-cell table:style-name="Таблица12.A2" office:value-type="string">
            <text:p text:style-name="P13">10</text:p>
          </table:table-cell>
          <table:table-cell table:style-name="Таблица12.A2" office:value-type="string">
            <text:p text:style-name="P14">Грамота 1 место</text:p>
            <text:p text:style-name="P14">Образцова Анастасия,</text:p>
            <text:p text:style-name="P14">Биктуганова Екатерина, </text:p>
            <text:p text:style-name="P14">Чарнцева Кристина</text:p>
            <text:p text:style-name="P14"><text:span text:style-name="T15">(объединение <text:s/></text:span><text:span text:style-name="T10">Изостудия</text:span><text:span text:style-name="T15">)</text:span></text:p>
          </table:table-cell>
          <table:table-cell table:style-name="Таблица12.F2" office:value-type="string">
            <text:p text:style-name="P14">Грамота 2,3 место</text:p>
            <text:p text:style-name="P14">Еремеева Ирина</text:p>
            <text:p text:style-name="P21">(объединение <text:s/>Стильные штучки)</text:p>
            <text:p text:style-name="P11">Иманбаева Дарья,</text:p>
            <text:p text:style-name="P11">Кралина Ульяна,</text:p>
            <text:p text:style-name="P11">Намятышева Злата</text:p>
            <text:p text:style-name="P14"><text:span text:style-name="T15">(объединение <text:s/></text:span><text:span text:style-name="T10">Изостудия</text:span><text:span text:style-name="T15">)</text:span></text:p>
          </table:table-cell>
        </table:table-row>
        <table:table-row table:style-name="Таблица12.1">
          <table:table-cell table:style-name="Таблица12.A2" office:value-type="string">
            <text:p text:style-name="P6">19</text:p>
          </table:table-cell>
          <table:table-cell table:style-name="Таблица12.A2" office:value-type="string">
            <text:p text:style-name="P15">ноябрь</text:p>
            <text:p text:style-name="P6">2022 г</text:p>
          </table:table-cell>
          <table:table-cell table:style-name="Таблица12.A2" office:value-type="string">
            <text:p text:style-name="P25">Региональный конкурс «Педагогика 21 века»</text:p>
          </table:table-cell>
          <table:table-cell table:style-name="Таблица12.A2" office:value-type="string">
            <text:p text:style-name="P13">3</text:p>
          </table:table-cell>
          <table:table-cell table:style-name="Таблица12.A2" office:value-type="string">
            <text:p text:style-name="P14"/>
          </table:table-cell>
          <table:table-cell table:style-name="Таблица12.F2" office:value-type="string">
            <text:p text:style-name="P14">Диплом</text:p>
            <text:p text:style-name="P14">участник конкурса коллективная работа</text:p>
            <text:p text:style-name="P14"><text:span text:style-name="T15">(объединение <text:s/></text:span><text:span text:style-name="T10">Изостудия</text:span><text:span text:style-name="T15">)</text:span></text:p>
          </table:table-cell>
        </table:table-row>
        <table:table-row table:style-name="Таблица12.1">
          <table:table-cell table:style-name="Таблица12.A2" office:value-type="string">
            <text:p text:style-name="P6">20</text:p>
          </table:table-cell>
          <table:table-cell table:style-name="Таблица12.A2" office:value-type="string">
            <text:p text:style-name="P19">Декабрь</text:p>
            <text:p text:style-name="P15">2022г</text:p>
          </table:table-cell>
          <table:table-cell table:style-name="Таблица12.A2" office:value-type="string">
            <text:p text:style-name="P25">Региональный конкурс детского патриотического рисунка «Вместе против коррупции»</text:p>
          </table:table-cell>
          <table:table-cell table:style-name="Таблица12.A2" office:value-type="string">
            <text:p text:style-name="P13">11</text:p>
          </table:table-cell>
          <table:table-cell table:style-name="Таблица12.A2" office:value-type="string">
            <text:p text:style-name="P14"/>
          </table:table-cell>
          <table:table-cell table:style-name="Таблица12.F2" office:value-type="string">
            <text:p text:style-name="P14">Благодарственное письмо за участие</text:p>
            <text:p text:style-name="P14">Обожина Валерия,</text:p>
            <text:p text:style-name="P14">Токарева Ксения,</text:p>
            <text:p text:style-name="P14">Музафалова Дарина,</text:p>
            <text:p text:style-name="P14">Кралина Ульяна,</text:p>
            <text:p text:style-name="P14">Образцова Анастасия,</text:p>
            <text:p text:style-name="P14">Биктуганова Екатерина,</text:p>
            <text:p text:style-name="P14">Чарнцева Елизавета,</text:p>
            <text:p text:style-name="P14">Иманбаева Дарья,</text:p>
            <text:p text:style-name="P14">Намятышева Злата,</text:p>
            <text:p text:style-name="P14">Емельянова Вероника,</text:p>
            <text:p text:style-name="P14">Образцова Алиса</text:p>
            <text:p text:style-name="P14"><text:span text:style-name="T15">(объединение <text:s/></text:span><text:span text:style-name="T10">Изостудия</text:span><text:span text:style-name="T15">)</text:span></text:p>
          </table:table-cell>
        </table:table-row>
        <table:table-row table:style-name="Таблица12.1">
          <table:table-cell table:style-name="Таблица12.A2" office:value-type="string">
            <text:p text:style-name="P6">21</text:p>
          </table:table-cell>
          <table:table-cell table:style-name="Таблица12.A2" office:value-type="string">
            <text:p text:style-name="P18">декабрь</text:p>
            <text:p text:style-name="P6">2022 г</text:p>
          </table:table-cell>
          <table:table-cell table:style-name="Таблица12.A2" office:value-type="string">
            <text:p text:style-name="P25">Международный конкурс «Тридевятое царство»</text:p>
          </table:table-cell>
          <table:table-cell table:style-name="Таблица12.A2" office:value-type="string">
            <text:p text:style-name="P13">1</text:p>
          </table:table-cell>
          <table:table-cell table:style-name="Таблица12.A2" office:value-type="string">
            <text:p text:style-name="P14"/>
          </table:table-cell>
          <table:table-cell table:style-name="Таблица12.F2" office:value-type="string">
            <text:p text:style-name="P14">Диплом 3 место</text:p>
            <text:p text:style-name="P16">Афанасьева Анастасия</text:p>
            <text:p text:style-name="P21">(объединение <text:s/>Стильные штучки)</text:p>
          </table:table-cell>
        </table:table-row>
        <table:table-row table:style-name="Таблица12.1">
          <table:table-cell table:style-name="Таблица12.A2" office:value-type="string">
            <text:p text:style-name="P6">22</text:p>
          </table:table-cell>
          <table:table-cell table:style-name="Таблица12.A2" office:value-type="string">
            <text:p text:style-name="P26">Декабрь</text:p>
            <text:p text:style-name="P24">2022 г</text:p>
          </table:table-cell>
          <table:table-cell table:style-name="Таблица12.A2" office:value-type="string">
            <text:p text:style-name="P25">Международный конкурс «Во благо Отечества!»</text:p>
            <text:p text:style-name="P25">номинация литературно-творческие работы</text:p>
          </table:table-cell>
          <table:table-cell table:style-name="Таблица12.A2" office:value-type="string">
            <text:p text:style-name="P13">1</text:p>
          </table:table-cell>
          <table:table-cell table:style-name="Таблица12.A2" office:value-type="string">
            <text:p text:style-name="P14"/>
          </table:table-cell>
          <table:table-cell table:style-name="Таблица12.F2" office:value-type="string">
            <text:p text:style-name="P14">Диплом 3 степени</text:p>
            <text:p text:style-name="P14">Белова Дарь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_20__28_user_29_">
      <style:paragraph-properties fo:margin-left="1.196cm" fo:margin-right="0cm" fo:text-align="justify" style:justify-single-word="false" fo:text-indent="0.998cm" style:auto-text-indent="false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Указатель1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132cm" loext:contextual-spacing="false"/>
      <style:text-properties fo:color="#199043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nt_20_Style11" style:display-name="Font Style1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fo:color="#199043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-user-name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4" style:family="text"/>
    <style:style style:name="WW8Num31z3" style:family="text"/>
    <style:style style:name="WW8Num31z2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Основной_20_шрифт_20_абзаца" style:display-name="Основной шрифт абзаца" style:family="text"/>
    <style:style style:name="WW8Num45z0" style:family="text">
      <style:text-properties fo:font-size="14pt" fo:font-weight="bold" style:font-size-asian="14pt" style:font-weight-asian="bold" style:font-size-complex="14pt" style:font-weight-complex="bold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font-weight="bold" style:font-weight-asian="bold"/>
    </style:style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6z1" style:family="text">
      <style:text-properties fo:font-size="11.5pt" fo:font-weight="bold" style:font-size-asian="11.5pt" style:language-asian="en" style:country-asian="US" style:font-weight-asian="bold"/>
    </style:style>
    <style:style style:name="WW8Num33z0" style:family="text">
      <style:text-properties fo:font-size="14pt" fo:font-weight="bold" style:font-size-asian="14pt" style:font-weight-asian="bold" style:font-size-complex="14pt" style:font-weight-complex="bold"/>
    </style:style>
    <style:style style:name="WW8Num3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1.5pt" fo:font-weight="bold" style:font-size-asian="11.5pt" style:font-weight-asian="bold" style:font-weight-complex="bold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font-size="11.5pt" fo:font-weight="bold" style:font-size-asian="11.5pt" style:language-asian="en" style:country-asian="US" style:font-weight-asian="bold"/>
    </style:style>
    <style:style style:name="WW8Num5z0" style:family="text">
      <style:text-properties fo:font-size="14pt" fo:font-weight="bold" style:font-size-asian="14pt" style:font-weight-asian="bold" style:font-size-complex="14pt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letter-kerning="true" style:font-name-asian="Microsoft YaHei2" style:font-family-asian="'Microsoft YaHei'" style:font-family-generic-asian="swiss" style:font-pitch-asian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3-04-11T10:06:14.138000000</dc:date>
    <meta:editing-duration>PT34S</meta:editing-duration>
    <meta:editing-cycles>1</meta:editing-cycles>
    <meta:document-statistic meta:table-count="2" meta:image-count="0" meta:object-count="0" meta:page-count="3" meta:paragraph-count="255" meta:word-count="595" meta:character-count="4262" meta:non-whitespace-character-count="3884"/>
  </office:meta>
</office:document-meta>
</file>