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2" style:family="table">
      <style:table-properties style:width="17.711cm" fo:margin-left="-0.051cm" table:align="left" style:writing-mode="lr-tb"/>
    </style:style>
    <style:style style:name="Таблица12.A" style:family="table-column">
      <style:table-column-properties style:column-width="1.217cm"/>
    </style:style>
    <style:style style:name="Таблица12.B" style:family="table-column">
      <style:table-column-properties style:column-width="1.72cm"/>
    </style:style>
    <style:style style:name="Таблица12.C" style:family="table-column">
      <style:table-column-properties style:column-width="5.186cm"/>
    </style:style>
    <style:style style:name="Таблица12.D" style:family="table-column">
      <style:table-column-properties style:column-width="1.614cm"/>
    </style:style>
    <style:style style:name="Таблица12.E" style:family="table-column">
      <style:table-column-properties style:column-width="3.678cm"/>
    </style:style>
    <style:style style:name="Таблица12.F" style:family="table-column">
      <style:table-column-properties style:column-width="4.297cm"/>
    </style:style>
    <style:style style:name="Таблица12.1" style:family="table-row">
      <style:table-row-properties style:min-row-height="1.032cm" fo:keep-together="auto"/>
    </style:style>
    <style:style style:name="Таблица12.A1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Таблица12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none" fo:border-bottom="0.5pt solid #000000" style:writing-mode="lr-tb">
        <style:background-image/>
      </style:table-cell-properties>
    </style:style>
    <style:style style:name="Таблица12.F2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Таблица13" style:family="table">
      <style:table-properties style:width="17.902cm" fo:margin-left="-0.259cm" table:align="left" style:writing-mode="lr-tb"/>
    </style:style>
    <style:style style:name="Таблица13.A" style:family="table-column">
      <style:table-column-properties style:column-width="1.296cm"/>
    </style:style>
    <style:style style:name="Таблица13.B" style:family="table-column">
      <style:table-column-properties style:column-width="1.614cm"/>
    </style:style>
    <style:style style:name="Таблица13.C" style:family="table-column">
      <style:table-column-properties style:column-width="5.186cm"/>
    </style:style>
    <style:style style:name="Таблица13.D" style:family="table-column">
      <style:table-column-properties style:column-width="1.693cm"/>
    </style:style>
    <style:style style:name="Таблица13.E" style:family="table-column">
      <style:table-column-properties style:column-width="3.598cm"/>
    </style:style>
    <style:style style:name="Таблица13.F" style:family="table-column">
      <style:table-column-properties style:column-width="4.514cm"/>
    </style:style>
    <style:style style:name="Таблица13.1" style:family="table-row">
      <style:table-row-properties style:min-row-height="0.549cm" fo:keep-together="auto"/>
    </style:style>
    <style:style style:name="Таблица13.A1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3.F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 style:snap-to-layout-grid="false"/>
      <style:text-properties fo:font-size="12pt" style:text-underline-style="none" fo:font-weight="bold" style:font-size-asian="12pt" style:font-weight-asian="bold" style:font-size-complex="12pt" style:language-complex="hi" style:country-complex="IN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 style:language-complex="hi" style:country-complex="IN" style:font-weight-complex="bold"/>
    </style:style>
    <style:style style:name="P3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/>
      <style:text-properties fo:font-size="12pt" fo:font-weight="bold" style:font-size-asian="12pt" style:font-weight-asian="bold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paragraph-rsid="0003971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paragraph-rsid="00063e1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paragraph-rsid="0007cff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07cff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062c8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04f90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039712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063e1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0ca3f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officeooo:rsid="00039712" officeooo:paragraph-rsid="00039712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62c84" officeooo:paragraph-rsid="00062c8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62c84" officeooo:paragraph-rsid="00062c8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rsid="00062c84" officeooo:paragraph-rsid="00062c84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63e1b" officeooo:paragraph-rsid="00063e1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officeooo:rsid="00063e1b" officeooo:paragraph-rsid="00063e1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4f907" officeooo:paragraph-rsid="0004f907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7cfff" officeooo:paragraph-rsid="0007cff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7cfff" officeooo:paragraph-rsid="000a5ae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86aaf" officeooo:paragraph-rsid="00086aaf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a5aeb" officeooo:paragraph-rsid="000a5aeb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ca3f6" officeooo:paragraph-rsid="000ca3f6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ca3f6" officeooo:paragraph-rsid="000d99c3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rsid="000d99c3" officeooo:paragraph-rsid="000d99c3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language="ru" fo:country="RU" fo:font-weight="normal" officeooo:rsid="0004f907" officeooo:paragraph-rsid="0004f907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7cff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62c84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4f907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63e1b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86aaf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a5aeb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ca3f6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4f907" officeooo:paragraph-rsid="000d99c3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63e1b" officeooo:paragraph-rsid="00063e1b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63e1b" officeooo:paragraph-rsid="000a5aeb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39712" officeooo:paragraph-rsid="00039712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39712" officeooo:paragraph-rsid="0004f907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language="ru" fo:country="RU" fo:font-weight="normal" officeooo:rsid="00039712" officeooo:paragraph-rsid="00039712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language="ru" fo:country="RU" fo:font-weight="normal" officeooo:rsid="00039712" officeooo:paragraph-rsid="000a5aeb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a5aeb" officeooo:paragraph-rsid="000a5aeb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ca3f6" officeooo:paragraph-rsid="000ca3f6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d99c3" officeooo:paragraph-rsid="000d99c3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normal" officeooo:rsid="00039712" officeooo:paragraph-rsid="00039712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 style:snap-to-layout-grid="false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a5aeb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 style:snap-to-layout-grid="false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officeooo:paragraph-rsid="000d99c3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paragraph-rsid="0004f9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paragraph-rsid="00062c8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62c84" officeooo:paragraph-rsid="00062c8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63e1b" officeooo:paragraph-rsid="00063e1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63e1b" officeooo:paragraph-rsid="0007c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7cfff" officeooo:paragraph-rsid="0007c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7cfff" officeooo:paragraph-rsid="00086a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86aaf" officeooo:paragraph-rsid="00086a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86aaf" officeooo:paragraph-rsid="000a5ae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officeooo:rsid="00086aaf" officeooo:paragraph-rsid="000ca3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fo:font-weight="normal" officeooo:rsid="00086aaf" officeooo:paragraph-rsid="000a5a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9pt" fo:language="ru" fo:country="RU" officeooo:rsid="00062c84" officeooo:paragraph-rsid="00062c8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1pt" fo:language="ru" fo:country="RU" officeooo:rsid="00062c84" officeooo:paragraph-rsid="00062c8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style="normal" fo:font-weight="normal" officeooo:rsid="00039712" officeooo:paragraph-rsid="000397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officeooo:rsid="000f8724" officeooo:paragraph-rsid="000f8724" style:font-size-asian="11pt" style:font-size-complex="18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fo:language="en" fo:country="US" officeooo:rsid="000fc7c9" officeooo:paragraph-rsid="000fc7c9" style:font-size-asian="11pt" style:font-size-complex="18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rsid="000f8724" officeooo:paragraph-rsid="000f8724"/>
    </style:style>
    <style:style style:name="P7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officeooo:rsid="000f8724" officeooo:paragraph-rsid="000f8724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officeooo:rsid="000f8724" officeooo:paragraph-rsid="000fc7c9"/>
    </style:style>
    <style:style style:name="P7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officeooo:rsid="000f8724" officeooo:paragraph-rsid="0010270b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.5pt" officeooo:rsid="000f8724" officeooo:paragraph-rsid="000f8724" style:font-size-asian="10.5pt" style:font-size-complex="10.5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.5pt" officeooo:rsid="000f8724" officeooo:paragraph-rsid="000fc7c9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officeooo:rsid="000fc7c9" officeooo:paragraph-rsid="000fc7c9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officeooo:rsid="000fc7c9" officeooo:paragraph-rsid="0010270b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rsid="000fc7c9" officeooo:paragraph-rsid="000fc7c9"/>
    </style:style>
    <style:style style:name="P8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officeooo:rsid="000fc7c9" officeooo:paragraph-rsid="000fc7c9" style:font-size-asian="10pt" style:font-size-complex="10pt"/>
    </style:style>
    <style:style style:name="P83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84" style:family="paragraph" style:parent-style-name="Heading_20_2">
      <style:paragraph-properties fo:margin-top="0cm" fo:margin-bottom="0cm" loext:contextual-spacing="false" fo:text-align="center" style:justify-single-word="false" style:snap-to-layout-grid="false"/>
      <style:text-properties fo:font-size="12pt" officeooo:paragraph-rsid="00039712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ca3f6" officeooo:paragraph-rsid="000ca3f6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officeooo:rsid="0007cfff" officeooo:paragraph-rsid="000d99c3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fo:language="ru" fo:country="RU" officeooo:rsid="000fc7c9" officeooo:paragraph-rsid="000fc7c9" style:font-size-asian="11pt" style:font-size-complex="18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rsid="00112d93" officeooo:paragraph-rsid="00112d93"/>
    </style:style>
    <style:style style:name="T1" style:family="text">
      <style:text-properties fo:font-size="12pt" style:text-underline-style="none" fo:font-weight="bold" style:font-size-asian="12pt" style:font-weight-asian="bold" style:font-size-complex="12pt" style:language-complex="hi" style:country-complex="IN" style:font-weight-complex="bold"/>
    </style:style>
    <style:style style:name="T2" style:family="text">
      <style:text-properties fo:font-size="12pt" style:text-underline-style="none" style:font-size-asian="12pt" style:font-size-complex="12pt" style:language-complex="hi" style:country-complex="I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7cfff" style:font-size-asian="12pt" style:font-size-complex="12pt"/>
    </style:style>
    <style:style style:name="T5" style:family="text">
      <style:text-properties fo:font-size="12pt" officeooo:rsid="000a5aeb" style:font-size-asian="12pt" style:font-size-complex="12pt"/>
    </style:style>
    <style:style style:name="T6" style:family="text">
      <style:text-properties fo:font-size="12pt" officeooo:rsid="000d99c3" style:font-size-asian="12pt" style:font-size-complex="12pt"/>
    </style:style>
    <style:style style:name="T7" style:family="text">
      <style:text-properties fo:font-size="12pt" fo:language="ru" fo:country="RU" fo:font-weight="normal" officeooo:rsid="0004f907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language="ru" fo:country="RU" fo:font-weight="normal" officeooo:rsid="000d99c3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language="ru" fo:country="RU" fo:font-weight="normal" officeooo:rsid="0007cfff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style="normal" officeooo:rsid="0007cfff" style:font-size-asian="12pt" style:font-style-asian="normal" style:font-size-complex="12pt" style:font-style-complex="normal"/>
    </style:style>
    <style:style style:name="T1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officeooo:rsid="00039712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font-name="Times New Roman" fo:language="ru" fo:country="RU" fo:font-style="normal" fo:font-weight="normal" officeooo:rsid="00039712" style:letter-kerning="true" style:font-name-asian="Microsoft YaHei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officeooo:rsid="000350cb"/>
    </style:style>
    <style:style style:name="T17" style:family="text">
      <style:text-properties officeooo:rsid="00039712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name-complex="Times New Roman" style:font-weight-complex="normal"/>
    </style:style>
    <style:style style:name="T21" style:family="text">
      <style:text-properties fo:language="ru" fo:country="RU" fo:font-weight="normal" officeooo:rsid="00039712" style:font-weight-asian="normal" style:font-name-complex="Times New Roman" style:font-weight-complex="normal"/>
    </style:style>
    <style:style style:name="T22" style:family="text">
      <style:text-properties fo:language="ru" fo:country="RU" fo:font-weight="normal" officeooo:rsid="0004f907" style:font-weight-asian="normal" style:font-name-complex="Times New Roman" style:font-weight-complex="normal"/>
    </style:style>
    <style:style style:name="T23" style:family="text">
      <style:text-properties fo:language="ru" fo:country="RU" fo:font-weight="normal" officeooo:rsid="00062c84" style:font-weight-asian="normal" style:font-name-complex="Times New Roman" style:font-weight-complex="normal"/>
    </style:style>
    <style:style style:name="T24" style:family="text">
      <style:text-properties fo:language="ru" fo:country="RU" fo:font-weight="normal" officeooo:rsid="00063e1b" style:font-weight-asian="normal" style:font-name-complex="Times New Roman" style:font-weight-complex="normal"/>
    </style:style>
    <style:style style:name="T25" style:family="text">
      <style:text-properties officeooo:rsid="00062c84"/>
    </style:style>
    <style:style style:name="T26" style:family="text">
      <style:text-properties officeooo:rsid="00063e1b"/>
    </style:style>
    <style:style style:name="T27" style:family="text">
      <style:text-properties officeooo:rsid="0007cfff"/>
    </style:style>
    <style:style style:name="T28" style:family="text">
      <style:text-properties officeooo:rsid="00086aaf"/>
    </style:style>
    <style:style style:name="T29" style:family="text">
      <style:text-properties officeooo:rsid="000a5aeb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0fc7c9"/>
    </style:style>
    <style:style style:name="T33" style:family="text">
      <style:text-properties officeooo:rsid="0010270b"/>
    </style:style>
    <style:style style:name="T34" style:family="text">
      <style:text-properties officeooo:rsid="00112d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1"/>
            <text:p text:style-name="P52"><text:span text:style-name="T1">ДОСТИЖЕНИЯ ОБУЧАЮЩИХСЯ</text:span><text:span text:style-name="T2"><text:line-break/></text:span><text:span text:style-name="T1">МКОУ ДО — ДОМ ДЕТСКОГО ТВОРЧЕСТВА<text:line-break/></text:span></text:p>
            <text:p text:style-name="P1"><text:s/><text:span text:style-name="T34">1 — полугодие </text:span>202<text:span text:style-name="T16">3</text:span> год</text:p>
            <text:p text:style-name="P52"/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column table:style-name="Таблица13.F"/>
              <table:table-row table:style-name="Таблица13.1">
                <table:table-cell table:style-name="Таблица13.A1" office:value-type="string">
                  <text:p text:style-name="P2">№ </text:p>
                  <text:p text:style-name="P2">п/п</text:p>
                </table:table-cell>
                <table:table-cell table:style-name="Таблица13.A1" office:value-type="string">
                  <text:p text:style-name="P2">Год</text:p>
                  <text:p text:style-name="P2">месяц</text:p>
                </table:table-cell>
                <table:table-cell table:style-name="Таблица13.A1" office:value-type="string">
                  <text:p text:style-name="P2">Название <text:s/>конкурса</text:p>
                </table:table-cell>
                <table:table-cell table:style-name="Таблица13.A1" office:value-type="string">
                  <text:p text:style-name="P3">Кол-тво участников</text:p>
                </table:table-cell>
                <table:table-cell table:style-name="Таблица13.A1" office:value-type="string">
                  <text:p text:style-name="P2">Победители, ФИО</text:p>
                </table:table-cell>
                <table:table-cell table:style-name="Таблица13.F1" office:value-type="string">
                  <text:p text:style-name="P2">Призеры, ФИО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5">1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  <text:p text:style-name="P5"/>
          </table:table-cell>
          <table:table-cell table:style-name="Таблица12.A2" office:value-type="string">
            <text:h text:style-name="P83" text:outline-level="2"><text:span text:style-name="T11"><text:s/></text:span><text:span text:style-name="T12">Международный конкурс <text:s/>«</text:span><text:span text:style-name="T13">Т</text:span><text:span text:style-name="T15">ридевятое царство</text:span><text:span text:style-name="T12">»</text:span></text:h>
          </table:table-cell>
          <table:table-cell table:style-name="Таблица12.A2" office:value-type="string">
            <text:p text:style-name="P18">2</text:p>
          </table:table-cell>
          <table:table-cell table:style-name="Таблица12.A2" office:value-type="string">
            <text:p text:style-name="P35"><text:span text:style-name="T17">Диплом</text:span> 1 место</text:p>
            <text:p text:style-name="P35">А<text:span text:style-name="T25">тнагулова Виктория</text:span></text:p>
            <text:p text:style-name="P12">(объединение </text:p>
            <text:p text:style-name="P35"><text:s/>Стильные штучки)</text:p>
          </table:table-cell>
          <table:table-cell table:style-name="Таблица12.F2" office:value-type="string">
            <text:p text:style-name="P9">Диплом <text:span text:style-name="T17">3</text:span> место</text:p>
            <text:p text:style-name="P17">Афанасьева Анастасия</text:p>
            <text:p text:style-name="P14">(объединение </text:p>
            <text:p text:style-name="P14">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5">2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</table:table-cell>
          <table:table-cell table:style-name="Таблица12.A2" office:value-type="string">
            <text:h text:style-name="P83" text:outline-level="2"><text:span text:style-name="T14"><text:s/></text:span><text:span text:style-name="T12">Всероссийский конкурс «</text:span><text:span text:style-name="T15">Солнечный свет</text:span><text:span text:style-name="T12">»</text:span></text:h>
            <text:p text:style-name="P70">Номинация </text:p>
            <text:p text:style-name="P70">«День матери»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A2" office:value-type="string">
            <text:p text:style-name="P51">Диплом 1 место</text:p>
            <text:p text:style-name="P51">Намятышева Злата</text:p>
            <text:p text:style-name="P10">(объединение <text:s/><text:span text:style-name="T17">Изостудия</text:span>)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3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</table:table-cell>
          <table:table-cell table:style-name="Таблица12.A2" office:value-type="string">
            <text:h text:style-name="P84" text:outline-level="2"><text:span text:style-name="T14"><text:s/></text:span><text:span text:style-name="T12">Всероссийский конкурс</text:span></text:h>
            <text:p text:style-name="P6"><text:span text:style-name="T12">«</text:span><text:span text:style-name="T13">Новый год»</text:span></text:p>
          </table:table-cell>
          <table:table-cell table:style-name="Таблица12.A2" office:value-type="string">
            <text:p text:style-name="P31">7</text:p>
          </table:table-cell>
          <table:table-cell table:style-name="Таблица12.A2" office:value-type="string">
            <text:p text:style-name="P10"><text:span text:style-name="T21">Диплом</text:span><text:span text:style-name="T20"> 1 место</text:span></text:p>
            <text:p text:style-name="P44">Объединение «ИЗОСТУДИЯ»</text:p>
            <text:p text:style-name="P44">(коллективная работа)</text:p>
          </table:table-cell>
          <table:table-cell table:style-name="Таблица12.F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5">4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</table:table-cell>
          <table:table-cell table:style-name="Таблица12.A2" office:value-type="string">
            <text:p text:style-name="P46">Всероссийская онлайн-олимпиада по обучению грамоте «Грамотейка»</text:p>
            <text:p text:style-name="P46"><text:s/>для 6-7 лет</text:p>
          </table:table-cell>
          <table:table-cell table:style-name="Таблица12.A2" office:value-type="string">
            <text:p text:style-name="P31">1</text:p>
          </table:table-cell>
          <table:table-cell table:style-name="Таблица12.A2" office:value-type="string">
            <text:p text:style-name="P32">Диплом 1 степени</text:p>
            <text:p text:style-name="P36">Ушаков Максим</text:p>
            <text:p text:style-name="P36"><text:span text:style-name="T27">(</text:span>объединение Знаю, умею, могу<text:span text:style-name="T27">)</text:span>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5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</table:table-cell>
          <table:table-cell table:style-name="Таблица12.A2" office:value-type="string">
            <text:p text:style-name="P33">Региональный конкурса «Педагогика <text:span text:style-name="T18">XXI </text:span>век»</text:p>
            <text:p text:style-name="P33">номинация «Новогоднее оконце -2023»</text:p>
          </table:table-cell>
          <table:table-cell table:style-name="Таблица12.A2" office:value-type="string">
            <text:p text:style-name="P33">1</text:p>
          </table:table-cell>
          <table:table-cell table:style-name="Таблица12.A2" office:value-type="string">
            <text:p text:style-name="P13"><text:span text:style-name="T21">Диплом</text:span><text:span text:style-name="T20"> 1 место</text:span></text:p>
            <text:p text:style-name="P45">Объединение «ИЗОСТУДИЯ»</text:p>
            <text:p text:style-name="P45">(коллективная работа)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6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</table:table-cell>
          <table:table-cell table:style-name="Таблица12.A2" office:value-type="string">
            <text:p text:style-name="P33">Всероссийский конкурс «Твори! Участвуй! Побеждай!»</text:p>
          </table:table-cell>
          <table:table-cell table:style-name="Таблица12.A2" office:value-type="string">
            <text:p text:style-name="P33">1</text:p>
          </table:table-cell>
          <table:table-cell table:style-name="Таблица12.A2" office:value-type="string">
            <text:p text:style-name="P36"><text:span text:style-name="T17">Диплом</text:span> 1 место</text:p>
            <text:p text:style-name="P36">Еремеева Ирина</text:p>
            <text:p text:style-name="P13">(объединение </text:p>
            <text:p text:style-name="P36"><text:s/>Стильные штучки)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7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</table:table-cell>
          <table:table-cell table:style-name="Таблица12.A2" office:value-type="string">
            <text:p text:style-name="P23">Всероссийский конкурс «Волшебный мир рукоделия»</text:p>
          </table:table-cell>
          <table:table-cell table:style-name="Таблица12.A2" office:value-type="string">
            <text:p text:style-name="P33">1</text:p>
          </table:table-cell>
          <table:table-cell table:style-name="Таблица12.A2" office:value-type="string">
            <text:p text:style-name="P32"/>
          </table:table-cell>
          <table:table-cell table:style-name="Таблица12.F2" office:value-type="string">
            <text:p text:style-name="P36"><text:span text:style-name="T17">Диплом</text:span> </text:p>
            <text:p text:style-name="P36">Степанова Яна</text:p>
            <text:p text:style-name="P13">(объединение </text:p>
            <text:p text:style-name="P36">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5">8</text:p>
          </table:table-cell>
          <table:table-cell table:style-name="Таблица12.A2" office:value-type="string">
            <text:p text:style-name="P57">202<text:span text:style-name="T17">3</text:span></text:p>
            <text:p text:style-name="P57">январь</text:p>
          </table:table-cell>
          <table:table-cell table:style-name="Таблица12.A2" office:value-type="string">
            <text:p text:style-name="P33">Международный <text:s/>творческий конкурс для детей «Кладовая талантов»</text:p>
          </table:table-cell>
          <table:table-cell table:style-name="Таблица12.A2" office:value-type="string">
            <text:p text:style-name="P23">1</text:p>
          </table:table-cell>
          <table:table-cell table:style-name="Таблица12.A2" office:value-type="string">
            <text:p text:style-name="P36"><text:span text:style-name="T17">Диплом</text:span> 1 место</text:p>
            <text:p text:style-name="P35">Я<text:span text:style-name="T25">мова Татьяна</text:span></text:p>
            <text:p text:style-name="P13">(объединение </text:p>
            <text:p text:style-name="P36"><text:s/>Стильные <text:soft-page-break/>штучки)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9</text:p>
          </table:table-cell>
          <table:table-cell table:style-name="Таблица12.A2" office:value-type="string">
            <text:p text:style-name="P58">202<text:span text:style-name="T17">3</text:span></text:p>
            <text:p text:style-name="P58">январь</text:p>
          </table:table-cell>
          <table:table-cell table:style-name="Таблица12.A2" office:value-type="string">
            <text:p text:style-name="P19">Всероссийский творческий конкурс для детей </text:p>
            <text:p text:style-name="P19">«Мир педагога»</text:p>
          </table:table-cell>
          <table:table-cell table:style-name="Таблица12.A2" office:value-type="string">
            <text:p text:style-name="P19">1</text:p>
          </table:table-cell>
          <table:table-cell table:style-name="Таблица12.A2" office:value-type="string">
            <text:p text:style-name="P12"><text:span text:style-name="T21">Диплом</text:span><text:span text:style-name="T22"> л</text:span><text:span text:style-name="T23">ауреата</text:span></text:p>
            <text:p text:style-name="P20"><text:span text:style-name="T23">1 </text:span><text:span text:style-name="T20">степени</text:span></text:p>
            <text:p text:style-name="P35">Я<text:span text:style-name="T25">мова Татьяна</text:span></text:p>
            <text:p text:style-name="P12">(объединение </text:p>
            <text:p text:style-name="P35"><text:s/>Стильные штучки)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10</text:p>
          </table:table-cell>
          <table:table-cell table:style-name="Таблица12.A2" office:value-type="string">
            <text:p text:style-name="P59"><text:span text:style-name="T30">Февраль </text:span>2023</text:p>
            <text:p text:style-name="P68">получено</text:p>
            <text:p text:style-name="P59"/>
          </table:table-cell>
          <table:table-cell table:style-name="Таблица12.A2" office:value-type="string">
            <text:p text:style-name="P59">Конкурс детского патриотического рисунка «Вместе против коррупции» (прокуратура Нижнесергинского района)</text:p>
            <text:p text:style-name="P69">(конкурс проходил в 2022 г)</text:p>
          </table:table-cell>
          <table:table-cell table:style-name="Таблица12.A2" office:value-type="string">
            <text:p text:style-name="P21">12</text:p>
          </table:table-cell>
          <table:table-cell table:style-name="Таблица12.A2" office:value-type="string">
            <text:p text:style-name="P22">Грамота <text:s/>1 место</text:p>
            <text:p text:style-name="P22">Чарнцева Кристина</text:p>
            <text:p text:style-name="P22">(объединение <text:s/><text:span text:style-name="T17">Изостудия</text:span>)</text:p>
          </table:table-cell>
          <table:table-cell table:style-name="Таблица12.F2" office:value-type="string">
            <text:p text:style-name="P42">Благодарственное письмо (Участники)</text:p>
            <text:p text:style-name="P42">Обожина Валерия,</text:p>
            <text:p text:style-name="P42">Токарева Ксения,</text:p>
            <text:p text:style-name="P42">Емельянова Вероника,</text:p>
            <text:p text:style-name="P42">Образцова Алиса,</text:p>
            <text:p text:style-name="P42">Намятышева Злата,</text:p>
            <text:p text:style-name="P42">Иманбаева Дарья,</text:p>
            <text:p text:style-name="P42">Чарнцева Елизавета,</text:p>
            <text:p text:style-name="P42">Биктуганова Екатерина,</text:p>
            <text:p text:style-name="P42">Образцова Анастасия,</text:p>
            <text:p text:style-name="P42">Кралина Ульяна,</text:p>
            <text:p text:style-name="P42">Музафалова Дарина</text:p>
            <text:p text:style-name="P42">(объединение <text:s/><text:span text:style-name="T17">Изостудия, </text:span>Стильные штучки)</text:p>
            <text:p text:style-name="P42"/>
          </table:table-cell>
        </table:table-row>
        <table:table-row table:style-name="Таблица12.1">
          <table:table-cell table:style-name="Таблица12.A2" office:value-type="string">
            <text:p text:style-name="P5">11</text:p>
          </table:table-cell>
          <table:table-cell table:style-name="Таблица12.A2" office:value-type="string">
            <text:p text:style-name="P60">март</text:p>
            <text:p text:style-name="P5">202<text:span text:style-name="T26">3</text:span> г</text:p>
          </table:table-cell>
          <table:table-cell table:style-name="Таблица12.A2" office:value-type="string">
            <text:p text:style-name="P7"><text:span text:style-name="T22">М</text:span><text:span text:style-name="T24">еждународный</text:span><text:span text:style-name="T22"> конкурс «Твори! Участвуй! Побеждай!»</text:span></text:p>
          </table:table-cell>
          <table:table-cell table:style-name="Таблица12.A2" office:value-type="string">
            <text:p text:style-name="P21">1</text:p>
          </table:table-cell>
          <table:table-cell table:style-name="Таблица12.A2" office:value-type="string">
            <text:p text:style-name="P37"><text:span text:style-name="T17">Диплом</text:span> 1 место</text:p>
            <text:p text:style-name="P37">Н<text:span text:style-name="T26">емакова Дарья</text:span></text:p>
            <text:p text:style-name="P15">(объединение </text:p>
            <text:p text:style-name="P37"><text:s/>Стильные штучки)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12</text:p>
          </table:table-cell>
          <table:table-cell table:style-name="Таблица12.A2" office:value-type="string">
            <text:p text:style-name="P60">март</text:p>
            <text:p text:style-name="P7">202<text:span text:style-name="T26">3</text:span> г</text:p>
          </table:table-cell>
          <table:table-cell table:style-name="Таблица12.A2" office:value-type="string">
            <text:p text:style-name="P60">Международный конкурса «Декоративно-прикладное творчество: Скрапбукинг»</text:p>
          </table:table-cell>
          <table:table-cell table:style-name="Таблица12.A2" office:value-type="string">
            <text:p text:style-name="P21">1</text:p>
          </table:table-cell>
          <table:table-cell table:style-name="Таблица12.A2" office:value-type="string">
            <text:p text:style-name="P37"><text:span text:style-name="T17">Диплом</text:span> 1 место</text:p>
            <text:p text:style-name="P37">Т<text:span text:style-name="T26">арасова Виктория</text:span></text:p>
            <text:p text:style-name="P15">(объединение </text:p>
            <text:p text:style-name="P37"><text:s/>Стильные штучки)</text:p>
          </table:table-cell>
          <table:table-cell table:style-name="Таблица12.F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5">13</text:p>
          </table:table-cell>
          <table:table-cell table:style-name="Таблица12.A2" office:value-type="string">
            <text:p text:style-name="P60">март</text:p>
            <text:p text:style-name="P7">202<text:span text:style-name="T26">3</text:span> г</text:p>
          </table:table-cell>
          <table:table-cell table:style-name="Таблица12.A2" office:value-type="string">
            <text:p text:style-name="P21">Международный конкурс «Подарок любимой маме»</text:p>
          </table:table-cell>
          <table:table-cell table:style-name="Таблица12.A2" office:value-type="string">
            <text:p text:style-name="P24">1</text:p>
          </table:table-cell>
          <table:table-cell table:style-name="Таблица12.A2" office:value-type="string">
            <text:p text:style-name="P32"/>
          </table:table-cell>
          <table:table-cell table:style-name="Таблица12.F2" office:value-type="string">
            <text:p text:style-name="P34"><text:span text:style-name="T17">Диплом</text:span> <text:span text:style-name="T27">3</text:span> место</text:p>
            <text:p text:style-name="P34">С<text:span text:style-name="T27">елезенькова Ольга</text:span></text:p>
            <text:p text:style-name="P11">(объединение </text:p>
            <text:p text:style-name="P34"><text:span text:style-name="T20"><text:s/>Стильные штучки</text:span><text:span text:style-name="T27">)</text:span></text:p>
          </table:table-cell>
        </table:table-row>
        <table:table-row table:style-name="Таблица12.1">
          <table:table-cell table:style-name="Таблица12.A2" office:value-type="string">
            <text:p text:style-name="P5">14</text:p>
          </table:table-cell>
          <table:table-cell table:style-name="Таблица12.A2" office:value-type="string">
            <text:p text:style-name="P61">март</text:p>
            <text:p text:style-name="P8">202<text:span text:style-name="T26">3</text:span> г</text:p>
          </table:table-cell>
          <table:table-cell table:style-name="Таблица12.A2" office:value-type="string">
            <text:p text:style-name="P61">Международный конкурса «Декоративно-прикладное творчество»</text:p>
          </table:table-cell>
          <table:table-cell table:style-name="Таблица12.A2" office:value-type="string">
            <text:p text:style-name="P24">1</text:p>
          </table:table-cell>
          <table:table-cell table:style-name="Таблица12.A2" office:value-type="string">
            <text:p text:style-name="P32"/>
          </table:table-cell>
          <table:table-cell table:style-name="Таблица12.F2" office:value-type="string">
            <text:p text:style-name="P34"><text:span text:style-name="T17">Диплом</text:span> <text:span text:style-name="T27">2 </text:span>место</text:p>
            <text:p text:style-name="P34">С<text:span text:style-name="T27">мирнова Елизавета</text:span></text:p>
            <text:p text:style-name="P11">(объединение </text:p>
            <text:p text:style-name="P34"><text:s/>Стильные штучки<text:span text:style-name="T27">)</text:span></text:p>
          </table:table-cell>
        </table:table-row>
        <table:table-row table:style-name="Таблица12.1">
          <table:table-cell table:style-name="Таблица12.A2" office:value-type="string">
            <text:p text:style-name="P5">15</text:p>
          </table:table-cell>
          <table:table-cell table:style-name="Таблица12.A2" office:value-type="string">
            <text:p text:style-name="P61">март</text:p>
            <text:p text:style-name="P8">202<text:span text:style-name="T26">3</text:span> г</text:p>
          </table:table-cell>
          <table:table-cell table:style-name="Таблица12.A2" office:value-type="string">
            <text:p text:style-name="P61">Международный конкурса «Декоративно-прикладное <text:soft-page-break/>творчество: <text:span text:style-name="T27">Лепка»</text:span></text:p>
          </table:table-cell>
          <table:table-cell table:style-name="Таблица12.A2" office:value-type="string">
            <text:p text:style-name="P24">2</text:p>
          </table:table-cell>
          <table:table-cell table:style-name="Таблица12.A2" office:value-type="string">
            <text:p text:style-name="P34"><text:span text:style-name="T17">Диплом</text:span> 1 место</text:p>
            <text:p text:style-name="P34">Л<text:span text:style-name="T27">ошкарева Зоя</text:span></text:p>
            <text:p text:style-name="P11"><text:soft-page-break/>(объединение </text:p>
            <text:p text:style-name="P34"><text:s/>Стильные штучки)</text:p>
          </table:table-cell>
          <table:table-cell table:style-name="Таблица12.F2" office:value-type="string">
            <text:p text:style-name="P34"><text:span text:style-name="T17">Диплом</text:span> <text:span text:style-name="T27">2</text:span> место</text:p>
            <text:p text:style-name="P34">А<text:span text:style-name="T27">фанасьева </text:span><text:soft-page-break/><text:span text:style-name="T27">Анастасия</text:span></text:p>
            <text:p text:style-name="P11">(объединение </text:p>
            <text:p text:style-name="P34">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5">16</text:p>
          </table:table-cell>
          <table:table-cell table:style-name="Таблица12.A2" office:value-type="string">
            <text:p text:style-name="P62">Апрель</text:p>
            <text:p text:style-name="P62">2023 г</text:p>
          </table:table-cell>
          <table:table-cell table:style-name="Таблица12.A2" office:value-type="string">
            <text:p text:style-name="P24">Всероссийская викторина «Время знаний», «Подготовка к школе. Математика» </text:p>
          </table:table-cell>
          <table:table-cell table:style-name="Таблица12.A2" office:value-type="string">
            <text:p text:style-name="P24">1</text:p>
          </table:table-cell>
          <table:table-cell table:style-name="Таблица12.A2" office:value-type="string">
            <text:p text:style-name="P34"><text:span text:style-name="T17">Диплом</text:span> 1 место</text:p>
            <text:p text:style-name="P34">М<text:span text:style-name="T27">альцев Артем</text:span></text:p>
            <text:p text:style-name="P34"><text:span text:style-name="T27">(</text:span>объединение Знаю, умею, могу<text:span text:style-name="T27">)</text:span></text:p>
          </table:table-cell>
          <table:table-cell table:style-name="Таблица12.F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5">17</text:p>
          </table:table-cell>
          <table:table-cell table:style-name="Таблица12.A2" office:value-type="string">
            <text:p text:style-name="P63">Апрель</text:p>
            <text:p text:style-name="P63">2023 г</text:p>
          </table:table-cell>
          <table:table-cell table:style-name="Таблица12.A2" office:value-type="string">
            <text:p text:style-name="P26">Международный творческий конкурс, посвященный Дню кошек</text:p>
            <text:p text:style-name="P26">«Кошки-загадочные и неповторимые»</text:p>
          </table:table-cell>
          <table:table-cell table:style-name="Таблица12.A2" office:value-type="string">
            <text:p text:style-name="P26">1</text:p>
          </table:table-cell>
          <table:table-cell table:style-name="Таблица12.A2" office:value-type="string">
            <text:p text:style-name="P38"><text:span text:style-name="T17">Диплом</text:span> 1 место</text:p>
            <text:p text:style-name="P38">О<text:span text:style-name="T28">ленева Вероника</text:span></text:p>
            <text:p text:style-name="P38"><text:span text:style-name="T27">(</text:span>объединение <text:span text:style-name="T26"><text:s/>Изостудия)</text:span></text:p>
          </table:table-cell>
          <table:table-cell table:style-name="Таблица12.F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5">18</text:p>
          </table:table-cell>
          <table:table-cell table:style-name="Таблица12.A2" office:value-type="string">
            <text:p text:style-name="P64">Май</text:p>
            <text:p text:style-name="P64">2023 <text:span text:style-name="T29">г</text:span></text:p>
          </table:table-cell>
          <table:table-cell table:style-name="Таблица12.A2" office:value-type="string">
            <text:p text:style-name="P26">Детско-юношеская патриотическая акция «Рисуем Победу — 2023»,</text:p>
            <text:p text:style-name="P26">посвященная славному ратному и гражданскому подвигу поколения победителей</text:p>
          </table:table-cell>
          <table:table-cell table:style-name="Таблица12.A2" office:value-type="string">
            <text:p text:style-name="P27">7</text:p>
          </table:table-cell>
          <table:table-cell table:style-name="Таблица12.A2" office:value-type="string">
            <text:p text:style-name="P32"/>
          </table:table-cell>
          <table:table-cell table:style-name="Таблица12.F2" office:value-type="string">
            <text:p text:style-name="P48">Диплом активного участника акции</text:p>
            <text:p text:style-name="P48">Афанасьева Анастасия,</text:p>
            <text:p text:style-name="P43">Иманбаева Дарья,</text:p>
            <text:p text:style-name="P48">Пичурина София,</text:p>
            <text:p text:style-name="P48">Андриевских София,</text:p>
            <text:p text:style-name="P48">Томилова Ангелина,</text:p>
            <text:p text:style-name="P48">Степанова Яна,</text:p>
            <text:p text:style-name="P48">Гребнев Антон</text:p>
          </table:table-cell>
        </table:table-row>
        <table:table-row table:style-name="Таблица12.1">
          <table:table-cell table:style-name="Таблица12.A2" office:value-type="string">
            <text:p text:style-name="P30">19</text:p>
          </table:table-cell>
          <table:table-cell table:style-name="Таблица12.A2" office:value-type="string">
            <text:p text:style-name="P66">Май</text:p>
            <text:p text:style-name="P66">2023 <text:span text:style-name="T29">г</text:span></text:p>
          </table:table-cell>
          <table:table-cell table:style-name="Таблица12.A2" office:value-type="string">
            <text:p text:style-name="P29">Муниципальный конкурс-выставка детского творчества </text:p>
            <text:p text:style-name="P29">«Мы — наследники Победы</text:p>
          </table:table-cell>
          <table:table-cell table:style-name="Таблица12.A2" office:value-type="string">
            <text:p text:style-name="P28">6</text:p>
          </table:table-cell>
          <table:table-cell table:style-name="Таблица12.A2" office:value-type="string">
            <text:p text:style-name="P49">Грамота 1 место</text:p>
            <text:p text:style-name="P49">-Немакова Дарья,</text:p>
            <text:p text:style-name="P49">-Жолобова Мария</text:p>
            <text:p text:style-name="P40"><text:span text:style-name="T27">(</text:span>объединение <text:span text:style-name="T26"><text:s/>Изостудия)</text:span></text:p>
            <text:p text:style-name="P49">Грамота 1 место</text:p>
            <text:p text:style-name="P49">Пылаева София</text:p>
            <text:p text:style-name="P16">(объединение </text:p>
            <text:p text:style-name="P40"><text:s/>Стильные штучки)</text:p>
          </table:table-cell>
          <table:table-cell table:style-name="Таблица12.F2" office:value-type="string">
            <text:p text:style-name="P49">Грамота 3 место</text:p>
            <text:p text:style-name="P49">Емельянова Вероника</text:p>
            <text:p text:style-name="P40"><text:span text:style-name="T27">(</text:span>объединение <text:span text:style-name="T26"><text:s/>Изостудия)</text:span></text:p>
          </table:table-cell>
        </table:table-row>
        <table:table-row table:style-name="Таблица12.1">
          <table:table-cell table:style-name="Таблица12.A2" office:value-type="string">
            <text:p text:style-name="P30">20</text:p>
          </table:table-cell>
          <table:table-cell table:style-name="Таблица12.A2" office:value-type="string">
            <text:p text:style-name="P66">Май</text:p>
            <text:p text:style-name="P66">2023 <text:span text:style-name="T29">г</text:span></text:p>
          </table:table-cell>
          <table:table-cell table:style-name="Таблица12.A2" office:value-type="string">
            <text:p text:style-name="P30">Муниципальный конкурс творческих работ «Штрихи к портрету войны»</text:p>
          </table:table-cell>
          <table:table-cell table:style-name="Таблица12.A2" office:value-type="string">
            <text:p text:style-name="P30">11</text:p>
          </table:table-cell>
          <table:table-cell table:style-name="Таблица12.A2" office:value-type="string">
            <text:p text:style-name="P50">Грамота 1 место</text:p>
            <text:p text:style-name="P50">Смирнова Аделина <text:span text:style-name="T27">(объединение <text:s/>Изостудия)</text:span></text:p>
            <text:p text:style-name="P50">Грамота 1 место</text:p>
            <text:p text:style-name="P56"><text:span text:style-name="T8">Гребнев Антон </text:span><text:span text:style-name="T9">(объединение <text:s/></text:span><text:span text:style-name="T7"><text:s/>Стильные штучки</text:span><text:span text:style-name="T9">)</text:span></text:p>
            <text:p text:style-name="P50"/>
          </table:table-cell>
          <table:table-cell table:style-name="Таблица12.F2" office:value-type="string">
            <text:p text:style-name="P50">Грамота 2 место</text:p>
            <text:p text:style-name="P50">Афанасьева Анастасия</text:p>
            <text:p text:style-name="P86">(объединение <text:s text:c="2"/>Стильные штучки)</text:p>
            <text:p text:style-name="P50">Грамота 2 место</text:p>
            <text:p text:style-name="P50">Емельянова Вероника.</text:p>
            <text:p text:style-name="P50">Грамота 3 место</text:p>
            <text:p text:style-name="P50">Образцова Алиса</text:p>
            <text:p text:style-name="P41"><text:span text:style-name="T27">(</text:span>объединение <text:span text:style-name="T26"><text:s/>Изостудия)</text:span></text:p>
          </table:table-cell>
        </table:table-row>
        <table:table-row table:style-name="Таблица12.1">
          <table:table-cell table:style-name="Таблица12.A2" office:value-type="string">
            <text:p text:style-name="P30">21</text:p>
          </table:table-cell>
          <table:table-cell table:style-name="Таблица12.A2" office:value-type="string">
            <text:p text:style-name="P66">Май</text:p>
            <text:p text:style-name="P66">2023 <text:span text:style-name="T29">г</text:span></text:p>
          </table:table-cell>
          <table:table-cell table:style-name="Таблица12.A2" office:value-type="string">
            <text:p text:style-name="P30">Муниципальный конкурс чтецов «Мы о войне стихами говорим»</text:p>
          </table:table-cell>
          <table:table-cell table:style-name="Таблица12.A2" office:value-type="string">
            <text:p text:style-name="P30">1</text:p>
          </table:table-cell>
          <table:table-cell table:style-name="Таблица12.A2" office:value-type="string">
            <text:p text:style-name="P32"/>
          </table:table-cell>
          <table:table-cell table:style-name="Таблица12.F2" office:value-type="string">
            <text:p text:style-name="P50">Участник</text:p>
            <text:p text:style-name="P50">Лошкарёва Зоя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30">22</text:p>
          </table:table-cell>
          <table:table-cell table:style-name="Таблица12.A2" office:value-type="string">
            <text:p text:style-name="P65">Май</text:p>
            <text:p text:style-name="P65">2023 <text:span text:style-name="T29">г</text:span></text:p>
          </table:table-cell>
          <table:table-cell table:style-name="Таблица12.A2" office:value-type="string">
            <text:p text:style-name="P47">Всероссийская онлайн-олимпиада «<text:span text:style-name="T29">Всезнайкино» номинация «Арифметические задачи»</text:span>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39"><text:span text:style-name="T17">Диплом</text:span> 1 место</text:p>
            <text:p text:style-name="P39">Т<text:span text:style-name="T29">омилова Анастасия</text:span></text:p>
            <text:p text:style-name="P39"><text:span text:style-name="T27">(</text:span>объединение Знаю, умею, могу<text:span text:style-name="T27">)</text:span></text:p>
          </table:table-cell>
          <table:table-cell table:style-name="Таблица12.F2" office:value-type="string">
            <text:p text:style-name="P39"/>
          </table:table-cell>
        </table:table-row>
        <table:table-row table:style-name="Таблица12.1">
          <table:table-cell table:style-name="Таблица12.A2" office:value-type="string">
            <text:p text:style-name="P53"><text:span text:style-name="T3">2</text:span><text:span text:style-name="T6">3</text:span></text:p>
          </table:table-cell>
          <table:table-cell table:style-name="Таблица12.A2" office:value-type="string">
            <text:p text:style-name="P65">Май</text:p>
            <text:p text:style-name="P67">2023 <text:span text:style-name="T29">г</text:span></text:p>
          </table:table-cell>
          <table:table-cell table:style-name="Таблица12.A2" office:value-type="string">
            <text:p text:style-name="P25">Всероссийская <text:span text:style-name="T31">викторина</text:span> «Время знаний», «Подготовка к школе. Математика» </text:p>
          </table:table-cell>
          <table:table-cell table:style-name="Таблица12.A2" office:value-type="string">
            <text:p text:style-name="P27">1</text:p>
          </table:table-cell>
          <table:table-cell table:style-name="Таблица12.A2" office:value-type="string">
            <text:p text:style-name="P10"/>
          </table:table-cell>
          <table:table-cell table:style-name="Таблица12.F2" office:value-type="string">
            <text:p text:style-name="P39"><text:span text:style-name="T17">Диплом</text:span> 1 место</text:p>
            <text:p text:style-name="P39">Ч<text:span text:style-name="T29">ервяков Тихон</text:span></text:p>
            <text:p text:style-name="P39"><text:span text:style-name="T27">(</text:span>объединение Знаю, умею, могу<text:span text:style-name="T27">)</text:span></text:p>
          </table:table-cell>
        </table:table-row>
        <table:table-row table:style-name="Таблица12.1">
          <table:table-cell table:style-name="Таблица12.A2" office:value-type="string">
            <text:p text:style-name="P53"><text:span text:style-name="T3">2</text:span><text:span text:style-name="T6">4</text:span></text:p>
          </table:table-cell>
          <table:table-cell table:style-name="Таблица12.A2" office:value-type="string">
            <text:p text:style-name="P65">Май</text:p>
            <text:p text:style-name="P67">2023 <text:span text:style-name="T29">г</text:span></text:p>
          </table:table-cell>
          <table:table-cell table:style-name="Таблица12.A2" office:value-type="string">
            <text:p text:style-name="P54"><text:span text:style-name="T4">Всероссийская </text:span><text:span text:style-name="T10">викторина</text:span><text:span text:style-name="T4"> «Время знаний», «Подготовка к школе. Р</text:span><text:span text:style-name="T5">усский язык</text:span><text:span text:style-name="T4">» </text:span></text:p>
          </table:table-cell>
          <table:table-cell table:style-name="Таблица12.A2" office:value-type="string">
            <text:p text:style-name="P27">1</text:p>
          </table:table-cell>
          <table:table-cell table:style-name="Таблица12.A2" office:value-type="string">
            <text:p text:style-name="P10"/>
          </table:table-cell>
          <table:table-cell table:style-name="Таблица12.F2" office:value-type="string">
            <text:p text:style-name="P39"><text:span text:style-name="T17">Диплом</text:span> 1 место</text:p>
            <text:p text:style-name="P39">К<text:span text:style-name="T29">оротаев Матвей</text:span></text:p>
            <text:p text:style-name="P39"><text:span text:style-name="T27">(</text:span>объединение Знаю, умею, могу<text:span text:style-name="T27">)</text:span></text:p>
          </table:table-cell>
        </table:table-row>
        <table:table-row table:style-name="Таблица12.1">
          <table:table-cell table:style-name="Таблица12.A2" office:value-type="string">
            <text:p text:style-name="P53"><text:span text:style-name="T3">2</text:span><text:span text:style-name="T6">5</text:span></text:p>
          </table:table-cell>
          <table:table-cell table:style-name="Таблица12.A2" office:value-type="string">
            <text:p text:style-name="P77">Июнь</text:p>
            <text:p text:style-name="P77">2023 г</text:p>
          </table:table-cell>
          <table:table-cell table:style-name="Таблица12.A2" office:value-type="string">
            <text:p text:style-name="P71">Всероссийский конкурс для детей и молодежи «Планета талантов»</text:p>
          </table:table-cell>
          <table:table-cell table:style-name="Таблица12.A2" office:value-type="string">
            <text:p text:style-name="P73">2</text:p>
          </table:table-cell>
          <table:table-cell table:style-name="Таблица12.A2" office:value-type="string">
            <text:p text:style-name="P55"/>
          </table:table-cell>
          <table:table-cell table:style-name="Таблица12.F2" office:value-type="string">
            <text:p text:style-name="P74">Диплом 3 место</text:p>
            <text:p text:style-name="P74">Кузнецов Семен</text:p>
            <text:p text:style-name="P79">номинация «Свободная номинация»</text:p>
            <text:p text:style-name="P75">Диплом 3 место</text:p>
            <text:p text:style-name="P75">О<text:span text:style-name="T32">божин Андрей</text:span></text:p>
            <text:p text:style-name="P79">номинация «ДПИ»</text:p>
            <text:p text:style-name="P74">(объединение Мастерица)</text:p>
          </table:table-cell>
        </table:table-row>
        <table:table-row table:style-name="Таблица12.1">
          <table:table-cell table:style-name="Таблица12.A2" office:value-type="string">
            <text:p text:style-name="P88">26</text:p>
          </table:table-cell>
          <table:table-cell table:style-name="Таблица12.A2" office:value-type="string">
            <text:p text:style-name="P78">Июнь</text:p>
            <text:p text:style-name="P78">2023 г</text:p>
          </table:table-cell>
          <table:table-cell table:style-name="Таблица12.A2" office:value-type="string">
            <text:p text:style-name="P72">XIX <text:span text:style-name="T19">Всероссийский конкурс для детей и молодежи</text:span></text:p>
            <text:p text:style-name="P87">«На взлете»</text:p>
          </table:table-cell>
          <table:table-cell table:style-name="Таблица12.A2" office:value-type="string">
            <text:p text:style-name="P81">9</text:p>
          </table:table-cell>
          <table:table-cell table:style-name="Таблица12.A2" office:value-type="string">
            <text:p text:style-name="P79">Диплом 1 место</text:p>
            <text:p text:style-name="P75">Кузнецов Семен</text:p>
            <text:p text:style-name="P79">Диплом 1 место</text:p>
            <text:p text:style-name="P75">М<text:span text:style-name="T32">отлич Елизавета</text:span></text:p>
            <text:p text:style-name="P82">(разная возрастная группа)</text:p>
            <text:p text:style-name="P75">(объединение Мастерица)</text:p>
          </table:table-cell>
          <table:table-cell table:style-name="Таблица12.F2" office:value-type="string">
            <text:p text:style-name="P79">Диплом 2 место</text:p>
            <text:p text:style-name="P79">- Обожин Андрей</text:p>
            <text:p text:style-name="P79">- Обожина Валерия</text:p>
            <text:p text:style-name="P79">-<text:span text:style-name="T33">Хворых Богдан</text:span></text:p>
            <text:p text:style-name="P79">- <text:span text:style-name="T33">Нагибина Злата</text:span></text:p>
            <text:p text:style-name="P80">Диплом <text:span text:style-name="T33">3</text:span> место</text:p>
            <text:p text:style-name="P80">- <text:span text:style-name="T33">Кралин Иван</text:span></text:p>
            <text:p text:style-name="P76">(объединение Мастерица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_20__28_user_29_">
      <style:paragraph-properties fo:margin-left="1.196cm" fo:margin-right="0cm" fo:text-align="justify" style:justify-single-word="false" fo:text-indent="0.998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132cm" loext:contextual-spacing="false"/>
      <style:text-properties fo:color="#199043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199043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-user-nam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4" style:family="text"/>
    <style:style style:name="WW8Num31z3" style:family="text"/>
    <style:style style:name="WW8Num31z2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Основной_20_шрифт_20_абзаца" style:display-name="Основной шрифт абзаца" style:family="text"/>
    <style:style style:name="WW8Num45z0" style:family="text">
      <style:text-properties fo:font-size="14pt" fo:font-weight="bold" style:font-size-asian="14pt" style:font-weight-asian="bold" style:font-size-complex="14pt" style:font-weight-complex="bold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font-weight="bold" style:font-weight-asian="bold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1" style:family="text">
      <style:text-properties fo:font-size="11.5pt" fo:font-weight="bold" style:font-size-asian="11.5pt" style:language-asian="en" style:country-asian="US" style:font-weight-asian="bold"/>
    </style:style>
    <style:style style:name="WW8Num33z0" style:family="text">
      <style:text-properties fo:font-size="14pt" fo:font-weight="bold" style:font-size-asian="14pt" style:font-weight-asian="bold" style:font-size-complex="14pt" style:font-weight-complex="bold"/>
    </style:style>
    <style:style style:name="WW8Num3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1.5pt" fo:font-weight="bold" style:font-size-asian="11.5pt" style:font-weight-asian="bold" style:font-weight-complex="bold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ize="11.5pt" fo:font-weight="bold" style:font-size-asian="11.5pt" style:language-asian="en" style:country-asian="US" style:font-weight-asian="bold"/>
    </style:style>
    <style:style style:name="WW8Num5z0" style:family="text">
      <style:text-properties fo:font-size="14pt" fo:font-weight="bold" style:font-size-asian="14pt" style:font-weight-asian="bold" style:font-size-complex="14pt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etter-kerning="true" style:font-name-asian="Microsoft YaHei1" style:font-family-asian="'Microsoft YaHei'" style:font-family-generic-asian="swiss" style:font-pitch-asian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3-06-28T15:56:51.460000000</dc:date>
    <meta:editing-duration>PT6M2S</meta:editing-duration>
    <meta:editing-cycles>5</meta:editing-cycles>
    <meta:print-date>2023-06-28T15:55:59.071000000</meta:print-date>
    <meta:document-statistic meta:table-count="2" meta:image-count="0" meta:object-count="0" meta:page-count="4" meta:paragraph-count="296" meta:word-count="671" meta:character-count="4805" meta:non-whitespace-character-count="4370"/>
  </office:meta>
</office:document-meta>
</file>