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5909in" fo:text-indent="-0.5909in">
        <style:tab-stops>
          <style:tab-stop style:type="left" style:position="-0.5909in"/>
        </style:tab-stops>
      </style:paragraph-properties>
      <style:text-properties style:font-name="Times New Roman" fo:font-weight="bold" style:font-weight-asian="bold" fo:language="en" fo:country="US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3" style:parent-style-name="c7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7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6" style:parent-style-name="c7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c7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9" style:parent-style-name="c7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/>
      <style:text-properties style:font-name="Times New Roman"/>
    </style:style>
    <style:style style:name="P3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style:language-asian="ru" style:country-asian="RU"/>
    </style:style>
    <style:style style:name="P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style:language-asian="ru" style:country-asian="RU"/>
    </style:style>
    <style:style style:name="P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Times New Roman" fo:color="#000000" style:language-asian="ru" style:country-asian="RU"/>
    </style:style>
    <style:style style:name="T35" style:parent-style-name="Основнойшрифтабзаца" style:family="text">
      <style:text-properties style:font-name="Times New Roman" fo:color="#000000" style:language-asian="ru" style:country-asian="RU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color="#000000" style:language-asian="ru" style:country-asian="RU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color="#000000" style:language-asian="ru" style:country-asian="RU"/>
    </style:style>
    <style:style style:name="T40" style:parent-style-name="Основнойшрифтабзаца" style:family="text">
      <style:text-properties style:font-name="Times New Roman" fo:color="#000000" style:language-asian="ru" style:country-asian="RU"/>
    </style:style>
    <style:style style:name="P41" style:parent-style-name="Обычный" style:family="paragraph">
      <style:paragraph-properties fo:text-align="justify"/>
      <style:text-properties style:font-name="Times New Roman" fo:color="#000000" style:language-asian="ru" style:country-asian="RU"/>
    </style:style>
    <style:style style:name="P42" style:parent-style-name="Обычный" style:family="paragraph">
      <style:paragraph-properties fo:text-align="justify"/>
      <style:text-properties style:font-name="Times New Roman" fo:color="#000000" style:language-asian="ru" style:country-asian="RU"/>
    </style:style>
    <style:style style:name="P43" style:parent-style-name="Обычный" style:family="paragraph">
      <style:paragraph-properties fo:text-align="justify"/>
      <style:text-properties style:font-name="Times New Roman" fo:color="#000000" style:language-asian="ru" style:country-asian="RU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color="#000000" style:language-asian="ru" style:country-asian="RU"/>
    </style:style>
    <style:style style:name="T46" style:parent-style-name="c7" style:family="text">
      <style:text-properties style:font-name="Times New Roman"/>
    </style:style>
    <style:style style:name="T47" style:parent-style-name="c7" style:family="text">
      <style:text-properties style:font-name="Times New Roman"/>
    </style:style>
    <style:style style:name="T48" style:parent-style-name="c7" style:family="text">
      <style:text-properties style:font-name="Times New Roman"/>
    </style:style>
    <style:style style:name="P49" style:parent-style-name="Обычный" style:family="paragraph">
      <style:paragraph-properties fo:text-align="justify"/>
      <style:text-properties style:font-name="Times New Roman" fo:color="#000000" style:language-asian="ru" style:country-asian="RU"/>
    </style:style>
    <style:style style:name="P50" style:parent-style-name="Обычный" style:family="paragraph">
      <style:paragraph-properties fo:text-align="justify"/>
    </style:style>
    <style:style style:name="T51" style:parent-style-name="c7" style:family="text">
      <style:text-properties style:font-name="Times New Roman" fo:color="#000000"/>
    </style:style>
    <style:style style:name="T52" style:parent-style-name="c7" style:family="text">
      <style:text-properties style:font-name="Times New Roman" fo:color="#000000"/>
    </style:style>
    <style:style style:name="T53" style:parent-style-name="c7" style:family="text">
      <style:text-properties style:font-name="Times New Roman" fo:color="#000000"/>
    </style:style>
    <style:style style:name="T54" style:parent-style-name="c7" style:family="text">
      <style:text-properties style:font-name="Times New Roman" fo:color="#000000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T57" style:parent-style-name="c7" style:family="text">
      <style:text-properties style:font-name="Times New Roman" fo:color="#000000" style:language-asian="ru" style:country-asian="RU"/>
    </style:style>
    <style:style style:name="T58" style:parent-style-name="c7" style:family="text">
      <style:text-properties style:font-name="Times New Roman" fo:color="#000000" style:language-asian="ru" style:country-asian="RU"/>
    </style:style>
    <style:style style:name="T59" style:parent-style-name="Основнойшрифтабзаца" style:family="text">
      <style:text-properties style:font-name="Times New Roman" fo:color="#000000" style:language-asian="ru" style:country-asian="RU"/>
    </style:style>
    <style:style style:name="P60" style:parent-style-name="Обычный" style:family="paragraph">
      <style:paragraph-properties fo:text-align="justify"/>
      <style:text-properties style:font-name="Times New Roman" fo:color="#000000" style:language-asian="ru" style:country-asian="RU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color="#000000" style:language-asian="ru" style:country-asian="RU"/>
    </style:style>
    <style:style style:name="T63" style:parent-style-name="Основнойшрифтабзаца" style:family="text">
      <style:text-properties style:font-name="Times New Roman" fo:color="#000000" style:language-asian="ru" style:country-asian="RU"/>
    </style:style>
    <style:style style:name="T64" style:parent-style-name="Основнойшрифтабзаца" style:family="text">
      <style:text-properties style:font-name="Times New Roman" fo:color="#000000" style:language-asian="ru" style:country-asian="RU"/>
    </style:style>
    <style:style style:name="T65" style:parent-style-name="Основнойшрифтабзаца" style:family="text">
      <style:text-properties style:font-name="Times New Roman" fo:color="#000000" style:language-asian="ru" style:country-asian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line-height="100%"/>
    </style:style>
    <style:style style:name="T70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/>
      <text:p text:style-name="P2">Муниципальное казенное образовательное</text:p>
      <text:p text:style-name="P3">учреждение дополнительного образования -</text:p>
      <text:p text:style-name="P4">Дом детского творчества</text:p>
      <text:p text:style-name="P5"><text:s text:c="12"/></text:p>
      <text:p text:style-name="P6">Отчет</text:p>
      <text:p text:style-name="P7">об итогах деятельности МКОУ ДО – Дом детского творчества</text:p>
      <text:p text:style-name="P8">по<text:s/>противодействию коррупции</text:p>
      <text:p text:style-name="P9">за 4 квартал <text:s/>2023 года</text:p>
      <text:p text:style-name="P10">1. Комплексный план мероприятий по противодействию «бытовой коррупции <text:s/>в МКОУ ДО - Дом детского творчества за 4<text:s/>квартал 2023 года выполнен.</text:p>
      <text:p text:style-name="P11"><text:span text:style-name="T12">2.<text:s/></text:span><text:span text:style-name="T13">Фактов коррупционных правонарушений нет. Заявлений и обращений<text:s/></text:span><text:span text:style-name="T14">граждан на номер телефона<text:s/></text:span><text:span text:style-name="T15">МКОУ ДО - Дом детского творчества</text:span><text:span text:style-name="T16">, содержащих информацию о коррупционных составляющих не поступало.</text:span></text:p>
      <text:p text:style-name="P17"><text:span text:style-name="T18">3.<text:s/></text:span><text:span text:style-name="T19">Проведен внутренний<text:s/></text:span><text:span text:style-name="T20">контроль:</text:span></text:p>
      <text:p text:style-name="P21"><text:span text:style-name="T22">- за изменениями действующего законодательства в области противодействия коррупции; <text:s text:c="10"/></text:span><text:span text:style-name="T23"><text:s/></text:span></text:p>
      <text:p text:style-name="P24"><text:span text:style-name="T25">-</text:span><text:span text:style-name="T26"><text:s/>за распределением выплат стимулирующего характера из фонда надбавок и доплат работникам МКОУ ДО - Дом детского творчеств;</text:span></text:p>
      <text:p text:style-name="P27"><text:span text:style-name="T28">- за списанием основных средств. <text:s text:c="100"/></text:span><text:span text:style-name="T29"><text:s text:c="51"/></text:span></text:p>
      <text:p text:style-name="P30"/>
      <text:p text:style-name="P31">4. Вновь принятые сотрудники <text:s/>ознакомлены с антикоррупционной политикой МКОУ ДО - Дом детского творчества с записью в соответствующих документах.</text:p>
      <text:p text:style-name="P32"/>
      <text:p text:style-name="P33"><text:span text:style-name="T34">5. Проведена разъяснительная работа с сотрудниками МКОУ<text:s/></text:span><text:span text:style-name="T35">ДО - Дом детского творчества:</text:span></text:p>
      <text:p text:style-name="P36"><text:span text:style-name="T37">- о недопущении поведения, которое воспринимается окружающими, как обещание <text:s text:c="2"/>или предложение дачи взятки;</text:span></text:p>
      <text:p text:style-name="P38"><text:span text:style-name="T39"><text:s/>- о недопущении принятия подарков в связи с их должностным положением <text:s/>(Положение о порядке передачи подарков, получен</text:span><text:span text:style-name="T40">ных педагогами и сотрудниками);</text:span></text:p>
      <text:p text:style-name="P41">- о недопущении сбора денежных средств с родителей (законных представителей);</text:p>
      <text:p text:style-name="P42">- о недопущении составления неофициальной отчетности и использования поддельных документов.</text:p>
      <text:p text:style-name="P43"/>
      <text:p text:style-name="P44"><text:span text:style-name="T45">6. Организовано участие обучающихся<text:s/></text:span><text:span text:style-name="T46">МКОУ ДО – Дом дет</text:span><text:span text:style-name="T47">ского творчества в муниципальном детском конкурсе на лучший рисунок (плакат) «Мир без</text:span><text:span text:style-name="T48"><text:s/>коррупции!».<text:s/></text:span></text:p>
      <text:p text:style-name="P49"/>
      <text:p text:style-name="P50"><text:span text:style-name="T51">7</text:span><text:span text:style-name="T52">.Обеспечено</text:span><text:span text:style-name="T53"><text:s/>функционирование сайта МКОУ ДО – Дом детского творчества, в соответствии с постановлением  Правительства РФ от 10.07.2013 № 582 «Об утверждении правил размещения на официальном сайте образовательной организации в информационно-телекоммуникационной сети «И</text:span><text:span text:style-name="T54">нтернет» и обновления информации об образовательной организации».</text:span></text:p>
      <text:p text:style-name="P55"/>
      <text:p text:style-name="P56"><text:span text:style-name="T57">8</text:span><text:span text:style-name="T58">.<text:s/></text:span><text:span text:style-name="T59">В МКОУ ДО - Дом детского творчества <text:s/>ведется журнал учета обращений граждан (обращений нет).</text:span></text:p>
      <text:p text:style-name="P60"/>
      <text:p text:style-name="P61"><text:span text:style-name="T62">9. 15 декабря</text:span><text:span text:style-name="T63"><text:s/>2023 года прошло заседание антикоррупционной комиссии МКОУ ДО – Дом детског</text:span><text:span text:style-name="T64">о творчества <text:s/>(протокол № 4 от 15.12</text:span><text:span text:style-name="T65">.2023)</text:span></text:p>
      <text:p text:style-name="P66"><text:span text:style-name="T67"><text:s/></text:span></text:p>
      <text:p text:style-name="P68"><text:s text:c="12"/>Председатель _____________ Чистякова В.П. <text:s text:c="10"/></text:p>
      <text:p text:style-name="P69"><text:span text:style-name="T70"><text:s text:c="13"/>Секретарь <text:s text:c="5"/>______________ <text:s text:c="4"/>Трунина Т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8" style:display-name="c8" style:family="paragraph" style:parent-style-name="Standard">
      <style:paragraph-properties fo:margin-top="0.1944in" fo:margin-bottom="0.1944in" fo:line-height="100%"/>
      <style:text-properties style:font-name="Times New Roman" style:font-name-asian="Calibri" fo:font-size="12pt" style:font-size-asian="12pt" style:font-size-complex="12pt" fo:hyphenate="false"/>
    </style:style>
    <style:style style:name="c1" style:display-name="c1" style:family="paragraph" style:parent-style-name="Standard">
      <style:paragraph-properties fo:margin-top="0.1944in" fo:margin-bottom="0.1944in" fo:line-height="100%"/>
      <style:text-properties style:font-name="Times New Roman" style:font-name-asian="Calibri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7" style:display-name="c7" style:family="text" style:parent-style-name="Основнойшрифтабзаца">
      <style:text-properties style:font-name-complex="Times New Roman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ое  казенное  образовательное</dc:title>
    <meta:initial-creator>1</meta:initial-creator>
    <dc:creator>User</dc:creator>
    <meta:creation-date>2023-12-15T07:46:00Z</meta:creation-date>
    <dc:date>2023-12-15T07:52:00Z</dc:date>
    <meta:print-date>2023-06-28T09:55:00Z</meta:print-date>
    <meta:template xlink:href="Normal.dotm" xlink:type="simple"/>
    <meta:editing-cycles>3</meta:editing-cycles>
    <meta:editing-duration>PT420S</meta:editing-duration>
    <meta:document-statistic meta:page-count="1" meta:paragraph-count="5" meta:word-count="374" meta:character-count="2507" meta:row-count="17" meta:non-whitespace-character-count="2138"/>
  </office:meta>
</office:document-meta>
</file>